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472in" fo:margin-left="0.7875in" fo:margin-right="0.787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微軟正黑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微軟正黑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微軟正黑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本文" style:family="paragraph">
      <style:paragraph-properties fo:text-align="center" fo:line-height="0.3472in" fo:margin-left="0.7875in" fo:margin-right="0.7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本文" style:family="paragraph">
      <style:paragraph-properties fo:text-align="end" fo:margin-top="0.009in" fo:line-height="0.3472in" fo:margin-left="0in" fo:margin-right="0.0763in">
        <style:tab-stops/>
      </style:paragraph-properties>
      <style:text-properties style:font-name="標楷體" style:font-name-asian="標楷體"/>
    </style:style>
    <style:style style:name="P10" style:parent-style-name="本文" style:family="paragraph">
      <style:paragraph-properties fo:margin-top="0.0201in" fo:line-height="0.3472in" fo:margin-left="0.3937in" fo:margin-right="0.2201in" fo:text-indent="-0.3159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微軟正黑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3472in" fo:margin-left="0.2951in" fo:text-indent="-0.2951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3472in" fo:margin-left="0.2951in" fo:text-indent="-0.29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3472in" fo:margin-left="0.2951in" fo:text-indent="0.000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3472in" fo:margin-left="0.2951in" fo:text-indent="0.000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3472in"/>
      <style:text-properties style:font-name="標楷體" style:font-name-asian="標楷體"/>
    </style:style>
    <style:style style:name="P19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3472in" fo:margin-left="0.295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3472in"/>
      <style:text-properties style:font-name="標楷體" style:font-name-asian="標楷體"/>
    </style:style>
    <style:style style:name="P25" style:parent-style-name="內文" style:family="paragraph">
      <style:paragraph-properties fo:line-height="0.3472in"/>
      <style:text-properties style:font-name="標楷體" style:font-name-asian="標楷體"/>
    </style:style>
    <style:style style:name="P26" style:parent-style-name="內文" style:family="paragraph">
      <style:paragraph-properties fo:line-height="0.3472in" fo:margin-left="0.2951in" fo:text-indent="-0.295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3472in"/>
      <style:text-properties style:font-name="標楷體" style:font-name-asian="標楷體"/>
    </style:style>
    <style:style style:name="P28" style:parent-style-name="內文" style:family="paragraph">
      <style:paragraph-properties fo:line-height="0.3472in" fo:margin-left="0.2951in" fo:text-indent="-0.2951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高雄</text:span><text:span text:style-name="T3">市</text:span><text:span text:style-name="T4">前金</text:span><text:span text:style-name="T5">區</text:span><text:span text:style-name="T6">前金</text:span><text:span text:style-name="T7">國民小學</text:span></text:p>
      <text:p text:style-name="P8">學生成績評量審查委員會設置要點</text:p>
      <text:p text:style-name="P9">111年3月23日校務會議通過</text:p>
      <text:p text:style-name="P10"><text:span text:style-name="T11">一、依據：依</text:span><text:span text:style-name="T12">高雄市國民小學學生成績評量補充規定</text:span><text:span text:style-name="T13">，組設學生成績評量審查委員會(以下簡稱為本會)。</text:span></text:p>
      <text:p text:style-name="P14">二、目的：為研議、審查學生成績評量及畢（修）業事宜，以作為教師教學改進與學生學習輔導之依據。</text:p>
      <text:p text:style-name="P15">三、任務職掌：</text:p>
      <text:p text:style-name="P16">(一)學校學生修業期滿，其畢(修)業資格之審查。</text:p>
      <text:p text:style-name="P17">(二)學期結束，學生或其家長於自收受成績評量紀錄之日起七日內，對成績有疑義，向學校申請複查仍有疑義時，由本委員會審議。</text:p>
      <text:p text:style-name="P18">四、人員組織：學生成績評量審查委員會置委員 13人，委員均為無給職，其組成方式如下</text:p>
      <text:p text:style-name="P19">(一)召集人一人：教務主任。</text:p>
      <text:p text:style-name="P20">(二)行政代表四人：學務主任、輔導主任、教學組長、註冊組長。</text:p>
      <text:p text:style-name="P21">(三)教師代表六人：各學年主任。</text:p>
      <text:p text:style-name="P22">(四)教師會代表一人: 由教師會會長推派之。</text:p>
      <text:p text:style-name="P23">(五)家長代表一人：由家長會推派之。</text:p>
      <text:p text:style-name="P24">五、任期：學生成績評量審查委員會委員任期一年，採學年制，期滿得續聘之。</text:p>
      <text:p text:style-name="P25">六、本會由教務主任召集並為當然主席，因故無法主持時，由委員互推一人為主席。</text:p>
      <text:p text:style-name="P26">七、本會於不影響課務原則下視實際需要召開會議，須有應出席委員過半數出席，由出席委員相對多數決議行之。</text:p>
      <text:p text:style-name="P27">八、學生成績評量委員會開會時得視事實需要，邀請學者專家、其他相關人員列席諮詢。九、學生成績評量委員會之行政工作，由教務處主辦，相關單位協辦。</text:p>
      <text:p text:style-name="P28"><text:span text:style-name="T29">十、本要點經校務會議通過，公佈後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margin-left="0.0777in">
        <style:tab-stops/>
      </style:paragraph-properties>
      <style:text-properties style:font-name="Droid Sans Fallback" style:font-name-asian="Droid Sans Fallback" style:font-name-complex="Droid Sans Fallback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Droid Sans Fallback" style:font-name-asian="Droid Sans Fallback" style:font-name-complex="Droid Sans Fallback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瑩諭</meta:initial-creator>
    <dc:creator>user</dc:creator>
    <meta:creation-date>2022-03-29T02:14:00Z</meta:creation-date>
    <dc:date>2022-03-29T02:14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