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fo:font-weight="bold" style:font-weight-asian="bold" fo:color="#000000"/>
    </style:style>
    <style:style style:name="T3" style:parent-style-name="預設段落字型" style:family="text">
      <style:text-properties style:font-name="標楷體" fo:font-weight="bold" style:font-weight-asian="bold" fo:color="#000000"/>
    </style:style>
    <style:style style:name="T4" style:parent-style-name="預設段落字型" style:family="text">
      <style:text-properties style:font-name="標楷體" fo:font-weight="bold" style:font-weight-asian="bold" fo:color="#000000"/>
    </style:style>
    <style:style style:name="T5"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7"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8" style:parent-style-name="預設段落字型" style:family="text">
      <style:text-properties style:font-name="標楷體" fo:font-weight="bold" style:font-weight-asian="bold" fo:color="#000000"/>
    </style:style>
    <style:style style:name="T9"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10"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11"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12" style:parent-style-name="預設段落字型" style:family="text">
      <style:text-properties style:font-name="標楷體" fo:font-weight="bold" style:font-weight-asian="bold" fo:color="#000000"/>
    </style:style>
    <style:style style:name="P13" style:parent-style-name="內文" style:family="paragraph">
      <style:paragraph-properties fo:text-align="center" fo:line-height="150%"/>
    </style:style>
    <style:style style:name="T14" style:parent-style-name="預設段落字型" style:family="text">
      <style:text-properties style:font-name="標楷體" fo:font-weight="bold" style:font-weight-asian="bold" fo:color="#000000"/>
    </style:style>
    <style:style style:name="TableColumn16" style:family="table-column">
      <style:table-column-properties style:column-width="0.8756in"/>
    </style:style>
    <style:style style:name="TableColumn17" style:family="table-column">
      <style:table-column-properties style:column-width="2.8736in"/>
    </style:style>
    <style:style style:name="TableColumn18" style:family="table-column">
      <style:table-column-properties style:column-width="3.0347in"/>
    </style:style>
    <style:style style:name="Table15" style:family="table">
      <style:table-properties style:width="6.784in" style:rel-width="100%" fo:margin-left="0in" table:align="left"/>
    </style:style>
    <style:style style:name="TableRow19" style:family="table-row">
      <style:table-row-properties style:min-row-height="0.3715in"/>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fo:text-align="center" fo:line-height="150%"/>
      <style:text-properties style:font-name="標楷體" fo:font-weight="bold" style:font-weight-asian="bold" fo:color="#000000"/>
    </style:style>
    <style:style style:name="TableRow22" style:family="table-row">
      <style:table-row-properties style:min-row-height="0.3666in"/>
    </style:style>
    <style:style style:name="TableCell23" style:family="table-cell">
      <style:table-cell-properties fo:border="0.0069in solid #000000" fo:background-color="#BFBFBF" style:writing-mode="lr-tb" style:vertical-align="middle" fo:padding-top="0in" fo:padding-left="0.075in" fo:padding-bottom="0in" fo:padding-right="0.075in"/>
    </style:style>
    <style:style style:name="P24" style:parent-style-name="內文" style:family="paragraph">
      <style:paragraph-properties fo:text-align="center" fo:line-height="150%"/>
      <style:text-properties style:font-name="標楷體" fo:font-weight="bold" style:font-weight-asian="bold" fo:color="#000000"/>
    </style:style>
    <style:style style:name="TableCell25" style:family="table-cell">
      <style:table-cell-properties fo:border="0.0069in solid #000000" fo:background-color="#BFBFBF" style:writing-mode="lr-tb" style:vertical-align="middle" fo:padding-top="0in" fo:padding-left="0.075in" fo:padding-bottom="0in" fo:padding-right="0.075in"/>
    </style:style>
    <style:style style:name="P26" style:parent-style-name="內文" style:family="paragraph">
      <style:paragraph-properties fo:text-align="center" fo:line-height="150%"/>
      <style:text-properties style:font-name="標楷體" fo:font-weight="bold" style:font-weight-asian="bold" fo:color="#000000"/>
    </style:style>
    <style:style style:name="TableCell27" style:family="table-cell">
      <style:table-cell-properties fo:border="0.0069in solid #000000" fo:background-color="#BFBFBF" style:writing-mode="lr-tb" style:vertical-align="middle" fo:padding-top="0in" fo:padding-left="0.0069in" fo:padding-bottom="0in" fo:padding-right="0.0069in"/>
    </style:style>
    <style:style style:name="P28" style:parent-style-name="內文" style:family="paragraph">
      <style:paragraph-properties fo:text-align="center" fo:line-height="150%"/>
      <style:text-properties style:font-name="標楷體" fo:font-weight="bold" style:font-weight-asian="bold" fo:color="#000000"/>
    </style:style>
    <style:style style:name="TableRow29" style:family="table-row">
      <style:table-row-properties style:min-row-height="0.738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150%" fo:margin-left="0.3895in" fo:text-indent="-0.3895in">
        <style:tab-stops/>
      </style:paragraph-properties>
      <style:text-properties style:font-name="標楷體" fo:font-weight="bold" style:font-weight-asian="bold" fo:color="#000000"/>
    </style:style>
    <style:style style:name="P32" style:parent-style-name="內文" style:family="paragraph">
      <style:paragraph-properties fo:text-align="center" fo:line-height="150%" fo:margin-left="0.3895in" fo:text-indent="-0.3895in">
        <style:tab-stops/>
      </style:paragraph-properties>
      <style:text-properties style:font-name="標楷體" fo:font-weight="bold" style:font-weight-asian="bold"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line-height="150%"/>
      <style:text-properties style:font-name="標楷體"/>
    </style:style>
    <style:style style:name="P35" style:parent-style-name="內文" style:family="paragraph">
      <style:paragraph-properties fo:widows="2" fo:orphans="2" fo:line-height="150%"/>
      <style:text-properties style:font-name="標楷體"/>
    </style:style>
    <style:style style:name="P36" style:parent-style-name="內文" style:family="paragraph">
      <style:paragraph-properties fo:widows="2" fo:orphans="2" fo:line-height="150%"/>
      <style:text-properties style:font-name="標楷體"/>
    </style:style>
    <style:style style:name="P37" style:parent-style-name="內文" style:family="paragraph">
      <style:paragraph-properties fo:widows="2" fo:orphans="2" fo:line-height="150%"/>
      <style:text-properties style:font-name="標楷體"/>
    </style:style>
    <style:style style:name="P38" style:parent-style-name="內文" style:family="paragraph">
      <style:paragraph-properties fo:widows="2" fo:orphans="2" fo:line-height="150%"/>
      <style:text-properties style:font-name="標楷體"/>
    </style:style>
    <style:style style:name="P39" style:parent-style-name="內文" style:family="paragraph">
      <style:paragraph-properties fo:text-align="justify" fo:line-height="150%"/>
    </style:style>
    <style:style style:name="T40" style:parent-style-name="預設段落字型" style:family="text">
      <style:text-properties style:font-name="標楷體"/>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paragraph-properties fo:text-align="justify" fo:line-height="150%"/>
      <style:text-properties style:font-name="標楷體" fo:color="#000000"/>
    </style:style>
    <style:style style:name="P43" style:parent-style-name="內文" style:family="paragraph">
      <style:paragraph-properties fo:text-align="justify" fo:line-height="150%"/>
      <style:text-properties style:font-name="標楷體" fo:color="#000000"/>
    </style:style>
    <style:style style:name="P44" style:parent-style-name="內文" style:family="paragraph">
      <style:paragraph-properties fo:text-align="justify" fo:line-height="150%"/>
      <style:text-properties style:font-name="標楷體" fo:color="#000000"/>
    </style:style>
    <style:style style:name="P45" style:parent-style-name="內文" style:family="paragraph">
      <style:paragraph-properties fo:text-align="justify" fo:line-height="150%"/>
      <style:text-properties style:font-name="標楷體" fo:color="#000000"/>
    </style:style>
    <style:style style:name="P46" style:parent-style-name="內文" style:family="paragraph">
      <style:paragraph-properties fo:text-align="justify" fo:line-height="150%"/>
      <style:text-properties style:font-name="標楷體" fo:color="#000000"/>
    </style:style>
    <style:style style:name="P47" style:parent-style-name="內文" style:family="paragraph">
      <style:paragraph-properties fo:text-align="justify" fo:line-height="150%"/>
      <style:text-properties style:font-name="標楷體" fo:font-style="italic" style:font-style-asian="italic" fo:color="#000000"/>
    </style:style>
    <style:style style:name="TableRow48" style:family="table-row">
      <style:table-row-properties style:min-row-height="0.2888in"/>
    </style:style>
    <style:style style:name="TableCell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 style:parent-style-name="內文" style:family="paragraph">
      <style:paragraph-properties fo:line-height="150%" fo:margin-left="0.0986in" fo:text-indent="-0.0986in">
        <style:tab-stops/>
      </style:paragraph-properties>
      <style:text-properties style:font-name="標楷體" fo:font-weight="bold" style:font-weight-asian="bold" fo:color="#000000"/>
    </style:style>
    <style:style style:name="P51" style:parent-style-name="內文" style:family="paragraph">
      <style:paragraph-properties fo:line-height="150%" fo:margin-left="0.0986in" fo:text-indent="-0.0986in">
        <style:tab-stops/>
      </style:paragraph-properties>
      <style:text-properties style:font-name="標楷體" fo:font-weight="bold" style:font-weight-asian="bold"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list-style-name="LFO1" style:family="paragraph">
      <style:paragraph-properties fo:line-height="15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font-weight="bold" style:font-weight-asian="bold"/>
    </style:style>
    <style:style style:name="P56" style:parent-style-name="內文" style:list-style-name="LFO2" style:family="paragraph">
      <style:paragraph-properties fo:line-height="150%"/>
      <style:text-properties style:font-name="標楷體" fo:color="#000000"/>
    </style:style>
    <style:style style:name="P57" style:parent-style-name="內文" style:family="paragraph">
      <style:paragraph-properties fo:line-height="150%" fo:margin-left="0.5in">
        <style:tab-stops/>
      </style:paragraph-properties>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style:style>
    <style:style style:name="P61" style:parent-style-name="內文" style:family="paragraph">
      <style:paragraph-properties fo:line-height="150%" fo:margin-left="0.5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內文" style:family="paragraph">
      <style:paragraph-properties fo:line-height="150%" fo:margin-left="0.5in">
        <style:tab-stops/>
      </style:paragraph-properties>
      <style:text-properties style:font-name="標楷體" fo:color="#000000"/>
    </style:style>
    <style:style style:name="P65" style:parent-style-name="內文" style:family="paragraph">
      <style:paragraph-properties fo:line-height="150%" fo:margin-left="0.5in">
        <style:tab-stops/>
      </style:paragraph-properties>
      <style:text-properties style:font-name="標楷體" fo:color="#000000"/>
    </style:style>
    <style:style style:name="P66" style:parent-style-name="內文" style:list-style-name="LFO2" style:family="paragraph">
      <style:paragraph-properties fo:line-height="150%"/>
      <style:text-properties style:font-name="標楷體" fo:color="#000000"/>
    </style:style>
    <style:style style:name="P67" style:parent-style-name="內文" style:family="paragraph">
      <style:paragraph-properties fo:text-align="justify" fo:line-height="150%"/>
      <style:text-properties style:font-name="標楷體"/>
    </style:style>
    <style:style style:name="P68" style:parent-style-name="內文" style:family="paragraph">
      <style:paragraph-properties fo:text-align="justify" fo:line-height="150%"/>
      <style:text-properties style:font-name="標楷體"/>
    </style:style>
    <style:style style:name="P69" style:parent-style-name="內文" style:family="paragraph">
      <style:paragraph-properties fo:text-align="justify" fo:line-height="150%"/>
      <style:text-properties style:font-name="標楷體"/>
    </style:style>
    <style:style style:name="P70" style:parent-style-name="內文" style:family="paragraph">
      <style:paragraph-properties fo:text-align="justify" fo:line-height="150%"/>
      <style:text-properties style:font-name="標楷體"/>
    </style:style>
    <style:style style:name="P71" style:parent-style-name="內文" style:family="paragraph">
      <style:paragraph-properties fo:text-align="justify" fo:line-height="150%"/>
      <style:text-properties style:font-name="標楷體"/>
    </style:style>
    <style:style style:name="P72" style:parent-style-name="內文" style:family="paragraph">
      <style:paragraph-properties fo:text-align="justify" fo:line-height="150%"/>
      <style:text-properties style:font-name="標楷體"/>
    </style:style>
    <style:style style:name="P73" style:parent-style-name="內文" style:family="paragraph">
      <style:paragraph-properties fo:text-align="justify" fo:line-height="150%"/>
      <style:text-properties style:font-name="標楷體"/>
    </style:style>
    <style:style style:name="P74" style:parent-style-name="內文" style:family="paragraph">
      <style:paragraph-properties fo:text-align="justify" fo:line-height="150%"/>
      <style:text-properties style:font-name="標楷體"/>
    </style:style>
    <style:style style:name="P75" style:parent-style-name="內文" style:family="paragraph">
      <style:paragraph-properties fo:text-align="justify" fo:line-height="150%"/>
      <style:text-properties style:font-name="標楷體"/>
    </style:style>
    <style:style style:name="P76" style:parent-style-name="內文" style:family="paragraph">
      <style:paragraph-properties fo:text-align="justify" fo:line-height="150%"/>
      <style:text-properties style:font-name="標楷體"/>
    </style:style>
    <style:style style:name="P77" style:parent-style-name="內文" style:family="paragraph">
      <style:paragraph-properties fo:text-align="justify" fo:line-height="150%"/>
      <style:text-properties style:font-name="標楷體"/>
    </style:style>
    <style:style style:name="P78" style:parent-style-name="內文" style:family="paragraph">
      <style:paragraph-properties fo:text-align="justify" fo:line-height="150%"/>
      <style:text-properties style:font-name="標楷體"/>
    </style:style>
    <style:style style:name="P79" style:parent-style-name="內文" style:family="paragraph">
      <style:paragraph-properties fo:text-align="justify" fo:line-height="150%"/>
      <style:text-properties style:font-name="標楷體"/>
    </style:style>
    <style:style style:name="P80" style:parent-style-name="內文" style:family="paragraph">
      <style:paragraph-properties fo:text-align="justify" fo:line-height="150%"/>
      <style:text-properties style:font-name="標楷體"/>
    </style:style>
    <style:style style:name="P81" style:parent-style-name="內文" style:family="paragraph">
      <style:paragraph-properties fo:text-align="justify" fo:line-height="150%"/>
      <style:text-properties style:font-name="標楷體"/>
    </style:style>
    <style:style style:name="P82" style:parent-style-name="內文" style:family="paragraph">
      <style:paragraph-properties fo:text-align="justify" fo:line-height="150%"/>
      <style:text-properties style:font-name="標楷體"/>
    </style:style>
    <style:style style:name="P83" style:parent-style-name="內文" style:family="paragraph">
      <style:paragraph-properties fo:text-align="justify" fo:line-height="150%"/>
      <style:text-properties style:font-name="標楷體"/>
    </style:style>
    <style:style style:name="P84" style:parent-style-name="內文" style:family="paragraph">
      <style:paragraph-properties fo:text-align="justify" fo:line-height="150%"/>
      <style:text-properties style:font-name="標楷體"/>
    </style:style>
    <style:style style:name="P85" style:parent-style-name="內文" style:family="paragraph">
      <style:paragraph-properties fo:text-align="justify" fo:line-height="150%"/>
      <style:text-properties style:font-name="標楷體"/>
    </style:style>
    <style:style style:name="P86" style:parent-style-name="內文" style:family="paragraph">
      <style:paragraph-properties fo:text-align="justify" fo:line-height="150%"/>
      <style:text-properties style:font-name="標楷體"/>
    </style:style>
    <style:style style:name="P87" style:parent-style-name="內文" style:family="paragraph">
      <style:paragraph-properties fo:text-align="justify" fo:line-height="150%"/>
      <style:text-properties style:font-name="標楷體"/>
    </style:style>
    <style:style style:name="P88" style:parent-style-name="內文" style:family="paragraph">
      <style:paragraph-properties fo:text-align="justify" fo:line-height="150%"/>
      <style:text-properties style:font-name="標楷體"/>
    </style:style>
    <style:style style:name="P89" style:parent-style-name="內文" style:family="paragraph">
      <style:text-properties style:font-name="標楷體"/>
    </style:style>
    <style:style style:name="P90" style:parent-style-name="內文" style:family="paragraph">
      <style:paragraph-properties fo:text-align="justify" fo:line-height="150%"/>
      <style:text-properties style:font-name="標楷體"/>
    </style:style>
    <style:style style:name="P91" style:parent-style-name="內文" style:list-style-name="LFO1" style:family="paragraph">
      <style:paragraph-properties fo:line-height="15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font-weight="bold" style:font-weight-asian="bold"/>
    </style:style>
    <style:style style:name="T94" style:parent-style-name="預設段落字型" style:family="text">
      <style:text-properties style:font-name="標楷體" fo:font-weight="bold" style:font-weight-asian="bold"/>
    </style:style>
    <style:style style:name="T95" style:parent-style-name="預設段落字型" style:family="text">
      <style:text-properties style:font-name="標楷體" fo:font-weight="bold" style:font-weight-asian="bold"/>
    </style:style>
    <style:style style:name="P96" style:parent-style-name="清單段落" style:list-style-name="LFO3" style:family="paragraph">
      <style:paragraph-properties fo:line-height="150%"/>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LFO3" style:family="paragraph">
      <style:paragraph-properties fo:line-height="150%"/>
      <style:text-properties style:font-name="標楷體" style:font-name-asian="標楷體" fo:color="#000000" style:letter-kerning="false" style:font-size-complex="12pt"/>
    </style:style>
    <style:style style:name="P99" style:parent-style-name="清單段落" style:list-style-name="LFO3" style:family="paragraph">
      <style:paragraph-properties fo:line-height="150%"/>
      <style:text-properties style:font-name="標楷體" style:font-name-asian="標楷體" fo:color="#000000" style:letter-kerning="false" style:font-size-complex="12pt"/>
    </style:style>
    <style:style style:name="P100" style:parent-style-name="清單段落" style:list-style-name="LFO3" style:family="paragraph">
      <style:paragraph-properties fo:line-height="150%"/>
      <style:text-properties style:font-name="標楷體" style:font-name-asian="標楷體" fo:color="#000000" style:letter-kerning="false" style:font-size-complex="12pt"/>
    </style:style>
    <style:style style:name="P101" style:parent-style-name="清單段落" style:list-style-name="LFO3" style:family="paragraph">
      <style:paragraph-properties fo:line-height="150%"/>
      <style:text-properties style:font-name="標楷體" style:font-name-asian="標楷體" fo:color="#000000" style:letter-kerning="false" style:font-size-complex="12pt"/>
    </style:style>
    <style:style style:name="P102" style:parent-style-name="內文" style:family="paragraph">
      <style:paragraph-properties fo:text-align="justify" style:vertical-align="auto" fo:line-height="150%"/>
      <style:text-properties fo:hyphenate="true"/>
    </style:style>
    <style:style style:name="T103" style:parent-style-name="預設段落字型" style:family="text">
      <style:text-properties style:font-name="標楷體" fo:color="#000000"/>
    </style:style>
    <style:style style:name="P104" style:parent-style-name="內文" style:family="paragraph">
      <style:paragraph-properties fo:text-align="justify" style:vertical-align="auto" fo:line-height="150%"/>
      <style:text-properties fo:hyphenate="true"/>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P112" style:parent-style-name="內文" style:family="paragraph">
      <style:paragraph-properties fo:text-align="justify" style:vertical-align="auto" fo:line-height="150%"/>
      <style:text-properties style:font-name="標楷體" fo:hyphenate="true"/>
    </style:style>
    <style:style style:name="P113" style:parent-style-name="內文" style:family="paragraph">
      <style:paragraph-properties fo:text-align="justify" style:vertical-align="auto" fo:line-height="150%"/>
      <style:text-properties style:font-name="標楷體" fo:hyphenate="true"/>
    </style:style>
    <style:style style:name="P114" style:parent-style-name="內文" style:family="paragraph">
      <style:paragraph-properties fo:text-align="justify" style:vertical-align="auto" fo:line-height="150%"/>
      <style:text-properties style:font-name="標楷體" fo:hyphenate="true"/>
    </style:style>
    <style:style style:name="P115" style:parent-style-name="內文" style:family="paragraph">
      <style:paragraph-properties fo:text-align="justify" style:vertical-align="auto" fo:line-height="150%"/>
      <style:text-properties style:font-name="標楷體" fo:hyphenate="true"/>
    </style:style>
    <style:style style:name="P116" style:parent-style-name="內文" style:family="paragraph">
      <style:paragraph-properties fo:text-align="justify" style:vertical-align="auto" fo:line-height="150%"/>
      <style:text-properties style:font-name="標楷體" fo:hyphenate="true"/>
    </style:style>
    <style:style style:name="P117" style:parent-style-name="內文" style:family="paragraph">
      <style:paragraph-properties fo:text-align="justify" style:vertical-align="auto" fo:line-height="150%"/>
      <style:text-properties style:font-name="標楷體" fo:hyphenate="true"/>
    </style:style>
    <style:style style:name="TableRow118" style:family="table-row">
      <style:table-row-properties style:min-row-height="0.738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標楷體" fo:font-weight="bold" style:font-weight-asian="bold"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150%"/>
      <style:text-properties style:font-name="標楷體" fo:color="#000000"/>
    </style:style>
    <style:style style:name="P123" style:parent-style-name="內文" style:family="paragraph">
      <style:paragraph-properties fo:text-align="justify" fo:line-height="15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P136" style:parent-style-name="內文" style:family="paragraph">
      <style:paragraph-properties fo:text-align="justify" fo:line-height="150%"/>
      <style:text-properties style:font-name="標楷體" fo:color="#000000"/>
    </style:style>
    <style:style style:name="P137" style:parent-style-name="內文" style:family="paragraph">
      <style:paragraph-properties fo:text-align="justify" fo:line-height="15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FF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P145" style:parent-style-name="內文" style:family="paragraph">
      <style:paragraph-properties fo:text-align="justify" fo:line-height="150%"/>
      <style:text-properties style:font-name="標楷體" fo:color="#000000"/>
    </style:style>
    <style:style style:name="P146" style:parent-style-name="內文" style:family="paragraph">
      <style:paragraph-properties fo:text-align="justify" fo:line-height="150%"/>
      <style:text-properties style:font-name="標楷體" fo:color="#000000"/>
    </style:style>
    <style:style style:name="P147" style:parent-style-name="內文" style:family="paragraph">
      <style:paragraph-properties fo:text-align="justify" fo:line-height="150%"/>
      <style:text-properties style:font-name="標楷體" fo:color="#000000"/>
    </style:style>
    <style:style style:name="P148" style:parent-style-name="內文" style:family="paragraph">
      <style:paragraph-properties fo:text-align="justify" fo:line-height="150%"/>
      <style:text-properties style:font-name="標楷體" fo:color="#000000"/>
    </style:style>
    <style:style style:name="P149" style:parent-style-name="內文" style:family="paragraph">
      <style:paragraph-properties fo:text-align="justify" fo:line-height="15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P159" style:parent-style-name="內文" style:family="paragraph">
      <style:paragraph-properties fo:text-align="justify" fo:line-height="150%"/>
      <style:text-properties style:font-name="標楷體" fo:color="#000000"/>
    </style:style>
    <style:style style:name="TableRow160" style:family="table-row">
      <style:table-row-properties style:min-row-height="0.679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標楷體" fo:font-weight="bold" style:font-weight-asian="bold"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150%"/>
      <style:text-properties style:font-name="標楷體"/>
    </style:style>
    <style:style style:name="P165" style:parent-style-name="內文" style:family="paragraph">
      <style:paragraph-properties fo:text-align="justify" fo:line-height="150%"/>
      <style:text-properties style:font-name="標楷體"/>
    </style:style>
    <style:style style:name="P166" style:parent-style-name="內文" style:family="paragraph">
      <style:paragraph-properties fo:text-align="justify" fo:line-height="150%"/>
      <style:text-properties style:font-name="標楷體"/>
    </style:style>
    <style:style style:name="P167" style:parent-style-name="內文" style:family="paragraph">
      <style:paragraph-properties fo:text-align="justify" fo:line-height="150%"/>
    </style:style>
    <style:style style:name="T168" style:parent-style-name="預設段落字型" style:family="text">
      <style:text-properties style:font-name="標楷體"/>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P172" style:parent-style-name="內文" style:family="paragraph">
      <style:paragraph-properties fo:text-align="justify" fo:line-height="150%"/>
    </style:style>
    <style:style style:name="T173" style:parent-style-name="預設段落字型" style:family="text">
      <style:text-properties style:font-name="標楷體"/>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P176" style:parent-style-name="內文" style:family="paragraph">
      <style:paragraph-properties fo:text-align="justify" fo:line-height="150%"/>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style:style>
    <style:style style:name="P181" style:parent-style-name="內文" style:family="paragraph">
      <style:paragraph-properties fo:text-align="justify" fo:line-height="150%"/>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fo:font-weight="bold" style:font-weight-asian="bold"/>
    </style:style>
    <style:style style:name="T185" style:parent-style-name="預設段落字型" style:family="text">
      <style:text-properties style:font-name="標楷體"/>
    </style:style>
    <style:style style:name="P186" style:parent-style-name="內文" style:family="paragraph">
      <style:paragraph-properties fo:text-align="justify" fo:line-height="150%"/>
      <style:text-properties style:font-name="標楷體" fo:color="#000000"/>
    </style:style>
    <style:style style:name="P187" style:parent-style-name="內文" style:family="paragraph">
      <style:paragraph-properties fo:text-align="justify" fo:line-height="15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P191" style:parent-style-name="內文" style:family="paragraph">
      <style:paragraph-properties fo:text-align="justify" fo:line-height="15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P195" style:parent-style-name="內文" style:family="paragraph">
      <style:paragraph-properties fo:text-align="justify" fo:line-height="150%"/>
      <style:text-properties style:font-name="標楷體" fo:color="#000000"/>
    </style:style>
    <style:style style:name="P196" style:parent-style-name="內文" style:family="paragraph">
      <style:paragraph-properties fo:text-align="justify" fo:line-height="150%"/>
      <style:text-properties style:font-name="標楷體" fo:color="#000000"/>
    </style:style>
    <style:style style:name="P197" style:parent-style-name="內文" style:family="paragraph">
      <style:paragraph-properties fo:text-align="justify" fo:line-height="150%"/>
      <style:text-properties style:font-name="標楷體" fo:color="#000000"/>
    </style:style>
    <style:style style:name="P198" style:parent-style-name="內文" style:family="paragraph">
      <style:paragraph-properties fo:text-align="justify" fo:line-height="150%"/>
      <style:text-properties style:font-name="標楷體" fo:color="#000000"/>
    </style:style>
    <style:style style:name="P199" style:parent-style-name="內文" style:family="paragraph">
      <style:paragraph-properties fo:text-align="justify" fo:line-height="150%"/>
      <style:text-properties style:font-name="標楷體" fo:color="#000000"/>
    </style:style>
    <style:style style:name="P200" style:parent-style-name="內文" style:family="paragraph">
      <style:paragraph-properties fo:text-align="justify" fo:line-height="150%"/>
      <style:text-properties style:font-name="標楷體" fo:color="#000000"/>
    </style:style>
    <style:style style:name="P201" style:parent-style-name="內文" style:family="paragraph">
      <style:paragraph-properties fo:text-align="justify" fo:line-height="150%"/>
      <style:text-properties style:font-name="標楷體" fo:color="#000000"/>
    </style:style>
    <style:style style:name="P202" style:parent-style-name="內文" style:family="paragraph">
      <style:paragraph-properties fo:text-align="justify" fo:line-height="150%"/>
      <style:text-properties style:font-name="標楷體" fo:color="#000000"/>
    </style:style>
    <style:style style:name="P203" style:parent-style-name="內文" style:family="paragraph">
      <style:paragraph-properties fo:text-align="justify" fo:line-height="150%"/>
      <style:text-properties style:font-name="標楷體" fo:color="#000000"/>
    </style:style>
    <style:style style:name="P204" style:parent-style-name="內文" style:family="paragraph">
      <style:paragraph-properties fo:text-align="justify" fo:line-height="150%"/>
      <style:text-properties style:font-name="標楷體" fo:color="#000000"/>
    </style:style>
    <style:style style:name="P205" style:parent-style-name="內文" style:family="paragraph">
      <style:paragraph-properties fo:text-align="justify" fo:line-height="150%"/>
      <style:text-properties style:font-name="標楷體" fo:color="#000000"/>
    </style:style>
    <style:style style:name="P206" style:parent-style-name="內文" style:family="paragraph">
      <style:paragraph-properties fo:text-align="justify" fo:line-height="150%"/>
      <style:text-properties style:font-name="標楷體" fo:color="#000000"/>
    </style:style>
    <style:style style:name="P207" style:parent-style-name="內文" style:family="paragraph">
      <style:paragraph-properties fo:text-align="justify" fo:line-height="150%"/>
      <style:text-properties style:font-name="標楷體" fo:color="#000000"/>
    </style:style>
    <style:style style:name="P208" style:parent-style-name="內文" style:family="paragraph">
      <style:paragraph-properties fo:text-align="justify" fo:line-height="150%"/>
      <style:text-properties style:font-name="標楷體" fo:color="#000000"/>
    </style:style>
    <style:style style:name="P209" style:parent-style-name="內文" style:family="paragraph">
      <style:paragraph-properties fo:text-align="justify" fo:line-height="150%"/>
      <style:text-properties style:font-name="標楷體" fo:color="#000000"/>
    </style:style>
    <style:style style:name="P210" style:parent-style-name="內文" style:family="paragraph">
      <style:paragraph-properties fo:text-align="justify" fo:line-height="150%"/>
      <style:text-properties style:font-name="標楷體" fo:color="#000000"/>
    </style:style>
    <style:style style:name="P211" style:parent-style-name="內文" style:family="paragraph">
      <style:paragraph-properties fo:text-align="justify" fo:line-height="150%"/>
      <style:text-properties style:font-name="標楷體" fo:color="#000000"/>
    </style:style>
    <style:style style:name="P212" style:parent-style-name="內文" style:family="paragraph">
      <style:paragraph-properties fo:text-align="justify" fo:line-height="150%"/>
      <style:text-properties style:font-name="標楷體" fo:color="#000000"/>
    </style:style>
    <style:style style:name="P213" style:parent-style-name="內文" style:family="paragraph">
      <style:paragraph-properties fo:text-align="justify" fo:line-height="150%"/>
      <style:text-properties style:font-name="標楷體" fo:color="#000000"/>
    </style:style>
    <style:style style:name="P214" style:parent-style-name="內文" style:family="paragraph">
      <style:paragraph-properties fo:text-align="justify" fo:line-height="150%"/>
      <style:text-properties style:font-name="標楷體" fo:color="#000000"/>
    </style:style>
    <style:style style:name="P215" style:parent-style-name="內文" style:family="paragraph">
      <style:paragraph-properties fo:text-align="justify" fo:line-height="150%"/>
      <style:text-properties style:font-name="標楷體" fo:color="#000000"/>
    </style:style>
    <style:style style:name="P216" style:parent-style-name="內文" style:family="paragraph">
      <style:paragraph-properties fo:text-align="justify" fo:line-height="150%"/>
      <style:text-properties style:font-name="標楷體" fo:color="#000000"/>
    </style:style>
    <style:style style:name="P217" style:parent-style-name="內文" style:family="paragraph">
      <style:paragraph-properties fo:text-align="justify" fo:line-height="150%"/>
      <style:text-properties style:font-name="標楷體" fo:color="#000000"/>
    </style:style>
    <style:style style:name="P218" style:parent-style-name="內文" style:family="paragraph">
      <style:paragraph-properties fo:text-align="justify" fo:line-height="150%"/>
      <style:text-properties style:font-name="標楷體" fo:color="#000000"/>
    </style:style>
    <style:style style:name="P219" style:parent-style-name="內文" style:family="paragraph">
      <style:paragraph-properties fo:text-align="justify" fo:line-height="150%"/>
      <style:text-properties style:font-name="標楷體" fo:color="#000000"/>
    </style:style>
    <style:style style:name="P220" style:parent-style-name="內文" style:family="paragraph">
      <style:paragraph-properties fo:text-align="justify" fo:line-height="150%"/>
      <style:text-properties style:font-name="標楷體" fo:color="#000000"/>
    </style:style>
    <style:style style:name="P221" style:parent-style-name="內文" style:family="paragraph">
      <style:paragraph-properties fo:text-align="justify" fo:line-height="150%"/>
      <style:text-properties style:font-name="標楷體" fo:color="#000000"/>
    </style:style>
    <style:style style:name="P222" style:parent-style-name="內文" style:family="paragraph">
      <style:paragraph-properties fo:text-align="justify" fo:line-height="150%"/>
      <style:text-properties style:font-name="標楷體" fo:color="#000000"/>
    </style:style>
    <style:style style:name="P223" style:parent-style-name="內文" style:family="paragraph">
      <style:paragraph-properties fo:text-align="justify" fo:line-height="150%"/>
      <style:text-properties style:font-name="標楷體" fo:color="#000000"/>
    </style:style>
    <style:style style:name="P224" style:parent-style-name="內文" style:family="paragraph">
      <style:paragraph-properties fo:text-align="justify" fo:line-height="150%"/>
      <style:text-properties style:font-name="標楷體" fo:color="#000000"/>
    </style:style>
    <style:style style:name="P225" style:parent-style-name="內文" style:family="paragraph">
      <style:paragraph-properties fo:text-align="justify" fo:line-height="150%"/>
      <style:text-properties style:font-name="標楷體" fo:color="#000000"/>
    </style:style>
    <style:style style:name="P226" style:parent-style-name="內文" style:family="paragraph">
      <style:paragraph-properties fo:text-align="justify" fo:line-height="150%"/>
      <style:text-properties style:font-name="標楷體" fo:color="#000000"/>
    </style:style>
    <style:style style:name="P227" style:parent-style-name="內文" style:family="paragraph">
      <style:paragraph-properties fo:text-align="justify" fo:line-height="150%"/>
      <style:text-properties style:font-name="標楷體" fo:color="#000000"/>
    </style:style>
    <style:style style:name="P228" style:parent-style-name="內文" style:family="paragraph">
      <style:paragraph-properties fo:text-align="justify" fo:line-height="150%"/>
      <style:text-properties style:font-name="標楷體" fo:color="#000000"/>
    </style:style>
    <style:style style:name="P229" style:parent-style-name="內文" style:family="paragraph">
      <style:paragraph-properties fo:text-align="justify" fo:line-height="150%"/>
      <style:text-properties style:font-name="標楷體" fo:color="#000000"/>
    </style:style>
    <style:style style:name="P230" style:parent-style-name="內文" style:family="paragraph">
      <style:paragraph-properties fo:text-align="justify" fo:line-height="150%"/>
      <style:text-properties style:font-name="標楷體" fo:color="#000000"/>
    </style:style>
    <style:style style:name="P231" style:parent-style-name="內文" style:family="paragraph">
      <style:paragraph-properties fo:text-align="justify" fo:line-height="150%"/>
      <style:text-properties style:font-name="標楷體" fo:color="#000000"/>
    </style:style>
    <style:style style:name="P232" style:parent-style-name="內文" style:family="paragraph">
      <style:paragraph-properties fo:text-align="justify" fo:line-height="150%"/>
      <style:text-properties style:font-name="標楷體" fo:color="#000000"/>
    </style:style>
    <style:style style:name="P233" style:parent-style-name="內文" style:family="paragraph">
      <style:paragraph-properties fo:text-align="justify" fo:line-height="150%"/>
      <style:text-properties style:font-name="標楷體" fo:color="#000000"/>
    </style:style>
    <style:style style:name="P234" style:parent-style-name="內文" style:family="paragraph">
      <style:paragraph-properties fo:text-align="justify" fo:line-height="150%"/>
      <style:text-properties style:font-name="標楷體" fo:color="#000000"/>
    </style:style>
    <style:style style:name="P235" style:parent-style-name="內文" style:family="paragraph">
      <style:paragraph-properties fo:text-align="justify" fo:line-height="150%"/>
      <style:text-properties style:font-name="標楷體" fo:color="#000000"/>
    </style:style>
    <style:style style:name="P236" style:parent-style-name="內文" style:family="paragraph">
      <style:paragraph-properties fo:text-align="justify" fo:line-height="150%"/>
      <style:text-properties style:font-name="標楷體" fo:color="#000000"/>
    </style:style>
    <style:style style:name="P237" style:parent-style-name="內文" style:family="paragraph">
      <style:paragraph-properties fo:text-align="justify" fo:line-height="150%"/>
      <style:text-properties style:font-name="標楷體" fo:color="#000000"/>
    </style:style>
    <style:style style:name="P238" style:parent-style-name="內文" style:family="paragraph">
      <style:paragraph-properties fo:text-align="justify" fo:line-height="150%"/>
      <style:text-properties style:font-name="標楷體" fo:color="#000000"/>
    </style:style>
    <style:style style:name="P239" style:parent-style-name="內文" style:family="paragraph">
      <style:paragraph-properties fo:text-align="justify" fo:line-height="150%"/>
      <style:text-properties style:font-name="標楷體" fo:color="#000000"/>
    </style:style>
    <style:style style:name="P240" style:parent-style-name="內文" style:family="paragraph">
      <style:paragraph-properties fo:text-align="justify" fo:line-height="150%"/>
      <style:text-properties style:font-name="標楷體" fo:color="#000000"/>
    </style:style>
    <style:style style:name="P241" style:parent-style-name="內文" style:family="paragraph">
      <style:paragraph-properties fo:text-align="justify" fo:line-height="150%"/>
      <style:text-properties style:font-name="標楷體" fo:color="#000000"/>
    </style:style>
    <style:style style:name="P242" style:parent-style-name="內文" style:family="paragraph">
      <style:paragraph-properties fo:text-align="justify" fo:line-height="150%"/>
      <style:text-properties style:font-name="標楷體" fo:color="#000000"/>
    </style:style>
    <style:style style:name="P243" style:parent-style-name="內文" style:family="paragraph">
      <style:paragraph-properties fo:text-align="justify" fo:line-height="150%"/>
      <style:text-properties style:font-name="標楷體" fo:color="#000000"/>
    </style:style>
    <style:style style:name="P244" style:parent-style-name="內文" style:family="paragraph">
      <style:paragraph-properties fo:text-align="justify" fo:line-height="150%"/>
      <style:text-properties style:font-name="標楷體" fo:color="#000000"/>
    </style:style>
    <style:style style:name="P245" style:parent-style-name="內文" style:family="paragraph">
      <style:paragraph-properties fo:text-align="justify" fo:line-height="150%"/>
      <style:text-properties style:font-name="標楷體" fo:color="#000000"/>
    </style:style>
    <style:style style:name="P246" style:parent-style-name="內文" style:family="paragraph">
      <style:paragraph-properties fo:text-align="justify" fo:line-height="150%"/>
      <style:text-properties style:font-name="標楷體" fo:color="#000000"/>
    </style:style>
    <style:style style:name="P247" style:parent-style-name="內文" style:family="paragraph">
      <style:paragraph-properties fo:text-align="justify" fo:line-height="150%"/>
      <style:text-properties style:font-name="標楷體" fo:color="#000000"/>
    </style:style>
    <style:style style:name="P248" style:parent-style-name="內文" style:family="paragraph">
      <style:paragraph-properties fo:text-align="justify" fo:line-height="150%"/>
      <style:text-properties style:font-name="標楷體"/>
    </style:style>
    <style:style style:name="P249" style:parent-style-name="內文" style:family="paragraph">
      <style:paragraph-properties fo:text-align="justify" fo:line-height="150%"/>
      <style:text-properties style:font-name="標楷體"/>
    </style:style>
    <style:style style:name="P250" style:parent-style-name="內文" style:family="paragraph">
      <style:paragraph-properties fo:text-align="justify" fo:line-height="150%"/>
      <style:text-properties style:font-name="標楷體"/>
    </style:style>
    <style:style style:name="P251" style:parent-style-name="內文" style:family="paragraph">
      <style:paragraph-properties fo:text-align="justify" fo:line-height="150%"/>
      <style:text-properties style:font-name="標楷體"/>
    </style:style>
    <style:style style:name="P252" style:parent-style-name="內文" style:family="paragraph">
      <style:paragraph-properties fo:text-align="justify" fo:line-height="150%"/>
      <style:text-properties style:font-name="標楷體"/>
    </style:style>
    <style:style style:name="P253" style:parent-style-name="內文" style:family="paragraph">
      <style:paragraph-properties fo:text-align="justify" fo:line-height="150%"/>
      <style:text-properties style:font-name="標楷體"/>
    </style:style>
    <style:style style:name="P254" style:parent-style-name="內文" style:family="paragraph">
      <style:paragraph-properties fo:text-align="justify" fo:line-height="150%"/>
      <style:text-properties style:font-name="標楷體"/>
    </style:style>
    <style:style style:name="P255" style:parent-style-name="內文" style:family="paragraph">
      <style:paragraph-properties fo:text-align="justify" fo:line-height="150%"/>
      <style:text-properties style:font-name="標楷體"/>
    </style:style>
    <style:style style:name="P256" style:parent-style-name="內文" style:family="paragraph">
      <style:paragraph-properties fo:text-align="justify" fo:line-height="150%"/>
      <style:text-properties style:font-name="標楷體"/>
    </style:style>
    <style:style style:name="P257" style:parent-style-name="內文" style:family="paragraph">
      <style:paragraph-properties fo:text-align="justify" fo:line-height="150%"/>
      <style:text-properties style:font-name="標楷體"/>
    </style:style>
    <style:style style:name="P258" style:parent-style-name="內文" style:family="paragraph">
      <style:paragraph-properties fo:text-align="justify" fo:line-height="150%"/>
      <style:text-properties style:font-name="標楷體"/>
    </style:style>
    <style:style style:name="P259" style:parent-style-name="內文" style:family="paragraph">
      <style:paragraph-properties fo:text-align="justify" fo:line-height="150%"/>
      <style:text-properties style:font-name="標楷體"/>
    </style:style>
    <style:style style:name="P260" style:parent-style-name="內文" style:family="paragraph">
      <style:paragraph-properties fo:text-align="justify" fo:line-height="150%"/>
      <style:text-properties style:font-name="標楷體"/>
    </style:style>
    <style:style style:name="P261" style:parent-style-name="內文" style:family="paragraph">
      <style:paragraph-properties fo:text-align="justify" fo:line-height="150%"/>
      <style:text-properties style:font-name="標楷體"/>
    </style:style>
    <style:style style:name="P262" style:parent-style-name="內文" style:family="paragraph">
      <style:paragraph-properties fo:text-align="justify" fo:line-height="150%"/>
      <style:text-properties style:font-name="標楷體"/>
    </style:style>
    <style:style style:name="P263" style:parent-style-name="內文" style:family="paragraph">
      <style:paragraph-properties fo:text-align="justify" fo:line-height="150%"/>
      <style:text-properties style:font-name="標楷體"/>
    </style:style>
    <style:style style:name="P264" style:parent-style-name="內文" style:family="paragraph">
      <style:paragraph-properties fo:text-align="justify" fo:line-height="150%"/>
      <style:text-properties style:font-name="標楷體"/>
    </style:style>
    <style:style style:name="P265" style:parent-style-name="內文" style:family="paragraph">
      <style:paragraph-properties fo:text-align="justify" fo:line-height="150%"/>
      <style:text-properties style:font-name="標楷體"/>
    </style:style>
    <style:style style:name="P266" style:parent-style-name="內文" style:family="paragraph">
      <style:paragraph-properties fo:text-align="justify" fo:line-height="150%"/>
      <style:text-properties style:font-name="標楷體"/>
    </style:style>
    <style:style style:name="P267" style:parent-style-name="內文" style:family="paragraph">
      <style:paragraph-properties fo:text-align="justify" fo:line-height="150%"/>
      <style:text-properties style:font-name="標楷體"/>
    </style:style>
    <style:style style:name="P268" style:parent-style-name="內文" style:family="paragraph">
      <style:paragraph-properties fo:text-align="justify" fo:line-height="150%"/>
      <style:text-properties style:font-name="標楷體"/>
    </style:style>
    <style:style style:name="P269" style:parent-style-name="內文" style:family="paragraph">
      <style:paragraph-properties fo:text-align="justify" fo:line-height="150%"/>
      <style:text-properties style:font-name="標楷體"/>
    </style:style>
    <style:style style:name="P270" style:parent-style-name="內文" style:family="paragraph">
      <style:paragraph-properties fo:text-align="justify" fo:line-height="150%"/>
      <style:text-properties style:font-name="標楷體"/>
    </style:style>
    <style:style style:name="P271" style:parent-style-name="內文" style:family="paragraph">
      <style:paragraph-properties fo:text-align="justify" fo:line-height="150%"/>
      <style:text-properties style:font-name="標楷體"/>
    </style:style>
    <style:style style:name="P272" style:parent-style-name="內文" style:family="paragraph">
      <style:paragraph-properties fo:text-align="justify" fo:line-height="150%"/>
      <style:text-properties style:font-name="標楷體"/>
    </style:style>
    <style:style style:name="P273" style:parent-style-name="內文" style:family="paragraph">
      <style:paragraph-properties fo:text-align="justify" fo:line-height="150%"/>
      <style:text-properties style:font-name="標楷體"/>
    </style:style>
    <style:style style:name="P274" style:parent-style-name="內文" style:family="paragraph">
      <style:paragraph-properties fo:text-align="justify" fo:line-height="150%"/>
      <style:text-properties style:font-name="標楷體"/>
    </style:style>
    <style:style style:name="P275" style:parent-style-name="內文" style:family="paragraph">
      <style:paragraph-properties fo:text-align="justify" fo:line-height="150%"/>
      <style:text-properties style:font-name="標楷體"/>
    </style:style>
    <style:style style:name="P276" style:parent-style-name="內文" style:family="paragraph">
      <style:paragraph-properties fo:line-height="150%"/>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P284" style:parent-style-name="內文" style:family="paragraph">
      <style:paragraph-properties fo:text-align="justify" fo:line-height="150%"/>
      <style:text-properties style:font-name="標楷體" fo:color="#000000"/>
    </style:style>
    <style:style style:name="P285" style:parent-style-name="內文" style:family="paragraph">
      <style:paragraph-properties fo:text-align="justify" fo:line-height="150%"/>
      <style:text-properties style:font-name="標楷體" fo:color="#000000"/>
    </style:style>
    <style:style style:name="P286" style:parent-style-name="內文" style:family="paragraph">
      <style:paragraph-properties fo:text-align="justify" fo:line-height="150%"/>
      <style:text-properties style:font-name="標楷體" fo:color="#000000"/>
    </style:style>
    <style:style style:name="P287" style:parent-style-name="內文" style:family="paragraph">
      <style:paragraph-properties fo:text-align="justify" fo:line-height="150%"/>
      <style:text-properties style:font-name="標楷體" fo:color="#000000"/>
    </style:style>
    <style:style style:name="P288" style:parent-style-name="內文" style:family="paragraph">
      <style:paragraph-properties fo:text-align="justify" fo:line-height="150%"/>
      <style:text-properties style:font-name="標楷體" fo:color="#000000"/>
    </style:style>
    <style:style style:name="P289" style:parent-style-name="內文" style:family="paragraph">
      <style:paragraph-properties fo:text-align="justify" fo:line-height="150%"/>
      <style:text-properties style:font-name="標楷體" fo:color="#000000"/>
    </style:style>
    <style:style style:name="P290" style:parent-style-name="內文" style:family="paragraph">
      <style:paragraph-properties fo:text-align="justify" fo:line-height="150%"/>
      <style:text-properties style:font-name="標楷體" fo:color="#000000"/>
    </style:style>
    <style:style style:name="P291" style:parent-style-name="內文" style:family="paragraph">
      <style:paragraph-properties fo:text-align="justify" fo:line-height="150%"/>
      <style:text-properties style:font-name="標楷體" fo:color="#000000"/>
    </style:style>
    <style:style style:name="P292" style:parent-style-name="內文" style:family="paragraph">
      <style:paragraph-properties fo:text-align="justify" fo:line-height="150%"/>
      <style:text-properties style:font-name="標楷體" fo:color="#000000"/>
    </style:style>
    <style:style style:name="P293" style:parent-style-name="內文" style:family="paragraph">
      <style:paragraph-properties fo:text-align="justify" fo:line-height="150%"/>
      <style:text-properties style:font-name="標楷體" fo:color="#000000"/>
    </style:style>
    <style:style style:name="P294" style:parent-style-name="內文" style:family="paragraph">
      <style:paragraph-properties fo:text-align="justify" fo:line-height="150%"/>
      <style:text-properties style:font-name="標楷體" fo:color="#000000"/>
    </style:style>
    <style:style style:name="TableRow295" style:family="table-row">
      <style:table-row-properties style:min-row-height="0.732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150%" fo:margin-left="0.4868in" fo:text-indent="-0.4868in">
        <style:tab-stops/>
      </style:paragraph-properties>
      <style:text-properties style:font-name="標楷體" fo:font-weight="bold" style:font-weight-asian="bold" fo:color="#000000"/>
    </style:style>
    <style:style style:name="P298" style:parent-style-name="內文" style:family="paragraph">
      <style:paragraph-properties fo:text-align="center" fo:line-height="150%" fo:margin-left="0.4868in" fo:text-indent="-0.4868in">
        <style:tab-stops/>
      </style:paragraph-properties>
      <style:text-properties style:font-name="標楷體" fo:font-weight="bold" style:font-weight-asian="bold"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150%"/>
      <style:text-properties style:font-name="標楷體" fo:color="#000000"/>
    </style:style>
    <style:style style:name="P301" style:parent-style-name="內文" style:family="paragraph">
      <style:paragraph-properties fo:text-align="justify" fo:line-height="150%"/>
      <style:text-properties style:font-name="標楷體" fo:color="#000000"/>
    </style:style>
    <style:style style:name="P302" style:parent-style-name="內文" style:family="paragraph">
      <style:paragraph-properties fo:text-align="justify" fo:line-height="150%"/>
      <style:text-properties style:font-name="標楷體" fo:color="#000000"/>
    </style:style>
    <style:style style:name="P303" style:parent-style-name="內文" style:family="paragraph">
      <style:paragraph-properties fo:text-align="justify" fo:line-height="150%"/>
      <style:text-properties style:font-name="標楷體" fo:color="#000000"/>
    </style:style>
    <style:style style:name="P304" style:parent-style-name="內文" style:family="paragraph">
      <style:paragraph-properties fo:text-align="justify" fo:line-height="150%"/>
      <style:text-properties style:font-name="標楷體" fo:color="#000000"/>
    </style:style>
    <style:style style:name="P305" style:parent-style-name="內文" style:family="paragraph">
      <style:paragraph-properties fo:text-align="justify" fo:line-height="150%"/>
      <style:text-properties style:font-name="標楷體" fo:color="#000000"/>
    </style:style>
    <style:style style:name="P306" style:parent-style-name="內文" style:family="paragraph">
      <style:paragraph-properties fo:line-height="150%"/>
    </style:style>
    <style:style style:name="T307" style:parent-style-name="預設段落字型" style:family="text">
      <style:text-properties style:font-name="標楷體" fo:font-weight="bold" style:font-weight-asian="bold" style:font-weight-complex="bold" fo:color="#000000"/>
    </style:style>
    <style:style style:name="T308" style:parent-style-name="預設段落字型" style:family="text">
      <style:text-properties style:font-name="標楷體" style:font-weight-complex="bold" fo:color="#000000"/>
    </style:style>
    <style:style style:name="T309" style:parent-style-name="預設段落字型" style:family="text">
      <style:text-properties style:font-name="標楷體" style:font-weight-complex="bold" fo:color="#000000" style:text-underline-type="single" style:text-underline-style="solid" style:text-underline-width="auto" style:text-underline-mode="continuous"/>
    </style:style>
    <style:style style:name="T310" style:parent-style-name="預設段落字型" style:family="text">
      <style:text-properties style:font-name="標楷體" style:font-weight-complex="bold" fo:color="#000000" style:text-underline-type="single" style:text-underline-style="solid" style:text-underline-width="auto" style:text-underline-mode="continuous"/>
    </style:style>
  </office:automatic-styles>
  <office:body>
    <office:text text:use-soft-page-breaks="true">
      <text:p text:style-name="P1"><text:span text:style-name="T2">高雄市</text:span><text:span text:style-name="T3">112</text:span><text:span text:style-name="T4">學年度</text:span><text:span text:style-name="T5"><text:s/></text:span><text:span text:style-name="T6">前金</text:span><text:span text:style-name="T7"><text:s/></text:span><text:span text:style-name="T8">區</text:span><text:span text:style-name="T9"><text:s text:c="2"/></text:span><text:span text:style-name="T10">前金</text:span><text:span text:style-name="T11"><text:s/></text:span><text:span text:style-name="T12">國民小學</text:span></text:p>
      <text:p text:style-name="P13"><text:span text:style-name="T14">陳瓊如校長辦學檔案</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辦學檔案(現任學校任期內)</text:p>
          </table:table-cell>
          <table:covered-table-cell/>
          <table:covered-table-cell/>
        </table:table-row>
        <table:table-row table:style-name="TableRow22">
          <table:table-cell table:style-name="TableCell23">
            <text:p text:style-name="P24">內<text:s text:c="2"/>容</text:p>
          </table:table-cell>
          <table:table-cell table:style-name="TableCell25">
            <text:p text:style-name="P26">說<text:s text:c="3"/>明</text:p>
          </table:table-cell>
          <table:table-cell table:style-name="TableCell27">
            <text:p text:style-name="P28">辦理情形</text:p>
          </table:table-cell>
        </table:table-row>
        <table:table-row table:style-name="TableRow29">
          <table:table-cell table:style-name="TableCell30">
            <text:p text:style-name="P31">辦學</text:p>
            <text:p text:style-name="P32">理念</text:p>
          </table:table-cell>
          <table:table-cell table:style-name="TableCell33">
            <text:p text:style-name="P34">培養全人發展前金五力好兒童</text:p>
            <text:p text:style-name="P35">一心：一切以學生為中心。</text:p>
            <text:p text:style-name="P36">二根：身心健康為基礎、基本學力為根基。</text:p>
            <text:p text:style-name="P37">三好：存好心、說好話、做好事。<text:s/></text:p>
            <text:p text:style-name="P38">四教：言教、身教、境教、制教。</text:p>
            <text:p text:style-name="P39"><text:span text:style-name="T40">五力：品格力、閱讀力、美感力、健康力及自學力。</text:span></text:p>
          </table:table-cell>
          <table:table-cell table:style-name="TableCell41">
            <text:p text:style-name="P42">一、發展「品德閱讀<text:s/>美力前金」學校課程，拔尖扶弱，奠定學力發展五力。</text:p>
            <text:p text:style-name="P43">二、教師專業成長精進，行政團隊與教學致力提升學生學習，合作無間。</text:p>
            <text:p text:style-name="P44">三、營造三好校園，兼重課程教學、環境設備與友善文化，社區家長與學校共好。</text:p>
            <text:p text:style-name="P45">四、推動閱讀、科技教育等，致力不同性向、資質學生多元展能，提供學習機會。</text:p>
            <text:p text:style-name="P46">五、持續發展音樂、體育團隊多元特色，並兼重全體學生適性展能。</text:p>
            <text:p text:style-name="P47">以上概述，詳見以下執行情形與各項考評成績。</text:p>
          </table:table-cell>
        </table:table-row>
        <table:table-row table:style-name="TableRow48">
          <table:table-cell table:style-name="TableCell49">
            <text:p text:style-name="P50"><text:s/>待解決問題與辦理情形</text:p>
            <text:p text:style-name="P51"/>
          </table:table-cell>
          <table:table-cell table:style-name="TableCell52" table:number-columns-spanned="2">
            <text:list text:style-name="LFO1" text:continue-numbering="true">
              <text:list-item>
                <text:p text:style-name="P53"><text:span text:style-name="T54">待解決問題一：</text:span><text:span text:style-name="T55">學校建設老舊，需要金錢整修，教室設備雖已逐步更新，但仍未達全面化。如全校擴音設備更新、圖書空間改造、資訊設備等。另校舍老舊，但未逾使用年限，零星修繕工程多，財務負擔重。</text:span></text:p>
              </text:list-item>
            </text:list>
            <text:list text:style-name="LFO2" text:continue-numbering="true">
              <text:list-item>
                <text:p text:style-name="P56">解決方案：</text:p>
              </text:list-item>
            </text:list>
            <text:p text:style-name="P57"><text:span text:style-name="T58">1.</text:span><text:span text:style-name="T59">整合資源</text:span><text:span text:style-name="T60">爭取公部門預算，改善學校環境教學品質。</text:span></text:p>
            <text:p text:style-name="P61"><text:span text:style-name="T62">2.</text:span><text:span text:style-name="T63">籌募短缺款項、尋求民間協助，提升學生學習資源。</text:span></text:p>
            <text:p text:style-name="P64">3.參與競爭型計畫，編列計畫預算增購教學設備。</text:p>
            <text:p text:style-name="P65">4.積極活化空間利用，配合政策並可籌措永續財源。</text:p>
            <text:list text:style-name="LFO2" text:continue-numbering="true">
              <text:list-item>
                <text:p text:style-name="P66">實際執行狀況：</text:p>
              </text:list-item>
            </text:list>
            <text:p text:style-name="P67">1.自強樓、學生活動中心耐震補強工程（部補助<text:s/>局與學校相對自籌）</text:p>
            <text:p text:style-name="P68">2.大同樓、學生活動中心防水隔熱工程（部補助<text:s/>局與學校自籌）</text:p>
            <text:p text:style-name="P69">3.學校三座遊戲器材更新(部補助<text:s/>局與學校自籌)</text:p>
            <text:p text:style-name="P70">4.閱讀角、棋園（民間捐贈、志工彩繪）</text:p>
            <text:p text:style-name="P71">5.完成校史室規劃、落成啟用（校務基金、家長會、募款）</text:p>
            <text:soft-page-break/>
            <text:p text:style-name="P72">6.大同樓磁磚剝落整修牆面安全及美化（局補助與學校相對自籌）</text:p>
            <text:p text:style-name="P73">7.自強樓老舊廁所拆除及綠美化（局補助與學校相對自籌）</text:p>
            <text:p text:style-name="P74">8.監視設備系統擴充建置（部補助<text:s/>局與學校相對自籌）</text:p>
            <text:p text:style-name="P75">9.全校教室無線網路佈點（部補助<text:s/>局與學校相對自籌、募款）</text:p>
            <text:p text:style-name="P76">10.全校教室單槍投影、電腦設備汰舊（校務基金、家長會、募款）</text:p>
            <text:p text:style-name="P77">11.普通班級科任教室觸控互動螢幕（校務基金、家長捐款、數位教學計畫）</text:p>
            <text:p text:style-name="P78">12.社區共讀站落成啟用（部補助<text:s/>局與學校相對自籌、募款）</text:p>
            <text:p text:style-name="P79">13.音樂館燈光音響及安全設施改善（部補助<text:s/>局與學校相對自籌）</text:p>
            <text:p text:style-name="P80">14.數位科技教室空間設置，設備採購持續增加中（局補助與學校相對自籌、科技教育計畫）</text:p>
            <text:p text:style-name="P81">15.電腦教室設備更新及教室內外情境改善（局補助與學校相對自籌、募款）</text:p>
            <text:p text:style-name="P82">16.游泳池設備維護更新（部補助局與學校相對自籌）</text:p>
            <text:p text:style-name="P83">17.成功路西門以北段通學道平整及樹木竄根改善(局補助與學校相對自籌)</text:p>
            <text:p text:style-name="P84">18.操場及周圍球場學生活動空間地面整建（部補助局與學校相對自籌、募款）</text:p>
            <text:p text:style-name="P85">19.全校廣播系統改善（局補助<text:s/>校務基金<text:s/>112年執行）</text:p>
            <text:p text:style-name="P86">20.冷氣更新及維修（補教育局教育部雙機建置之不足由家長會捐贈、募款）</text:p>
            <text:p text:style-name="P87">21.調整型課桌椅依年級循序建置（局補助<text:s/>校務基金）</text:p>
            <text:p text:style-name="P88">22.教室窗簾全面更新（局補助<text:s/>校務基金）</text:p>
            <text:p text:style-name="P89">23.學生活動中心轉型為前金國民運動中心場館改建（市府預算<text:s/>運發局發包<text:s/>學校簽約後每年固定收取權利金）</text:p>
            <text:p text:style-name="P90"/>
            <text:list text:style-name="LFO1" text:continue-numbering="true">
              <text:list-item>
                <text:p text:style-name="P91"><text:span text:style-name="T92">待解決問題二：</text:span><text:span text:style-name="T93">落實資源分配公平原則，藝才班、體育班的成立是否排擠普通班資源</text:span><text:span text:style-name="T94">?</text:span><text:span text:style-name="T95">更需參考經費編配、師資條件及教師意願來決定是否續招。</text:span></text:p>
              </text:list-item>
            </text:list>
            <text:list text:style-name="LFO3" text:continue-numbering="true">
              <text:list-item>
                <text:p text:style-name="P96"><text:span text:style-name="T97">解決方案：</text:span></text:p>
                <text:list text:continue-numbering="true">
                  <text:list-item>
                    <text:list>
                      <text:list-item>
                        <text:list>
                          <text:list-item>
                            <text:p text:style-name="P98">依法行政尊重民主機制，發揮委員會功能共議共決。</text:p>
                          </text:list-item>
                          <text:list-item>
                            <text:p text:style-name="P99">尋求資源分配共識，務求公開、公平，創造最佳效益。</text:p>
                          </text:list-item>
                          <text:list-item>
                            <text:p text:style-name="P100">積極籌募經費引進資源，普通班與特殊班共榮共好。</text:p>
                          </text:list-item>
                          <text:list-item>
                            <text:p text:style-name="P101">善用優質場館提供學習機會，擴大參與全校共享。</text:p>
                          </text:list-item>
                        </text:list>
                      </text:list-item>
                    </text:list>
                  </text:list-item>
                </text:list>
              </text:list-item>
            </text:list>
            <text:p text:style-name="P102"><text:span text:style-name="T103">（二）實際執行狀況：</text:span></text:p>
            <text:p text:style-name="P104"><text:span text:style-name="T105">1.</text:span><text:span text:style-name="T106">課務編配依學校相關要點辦理，藝才</text:span><text:span text:style-name="T107">班及體育班師資依照教師意願安排，近年來團隊師資結構穩定，無論普通班</text:span><text:span text:style-name="T108">/</text:span><text:span text:style-name="T109">音樂班</text:span><text:span text:style-name="T110">/</text:span><text:span text:style-name="T111">體育班之特色團隊皆屢創佳績。</text:span></text:p>
            <text:soft-page-break/>
            <text:p text:style-name="P112">2.普通班教師社群與音樂/體育等特色團隊，創造學校爭取經費的有利條件（如場館改建、前導學校計畫、分組合作學習計畫、標準本位評量計畫等），成果由全校師生共享。</text:p>
            <text:p text:style-name="P113">3.成功爭取改善音樂館燈光音響等工程教育部、教育局補助款超過300萬元。</text:p>
            <text:p text:style-name="P114">4.成功爭取游泳池教育部、教育局補助款600萬元以上。</text:p>
            <text:p text:style-name="P115">5.學生活動中心國運中心運發局場館改建經費超過4000萬。</text:p>
            <text:p text:style-name="P116">6.前金運動中心簽約後，學校每年固定收取權利金約80萬</text:p>
            <text:p text:style-name="P117">7.相關計畫經費達5000萬以上</text:p>
          </table:table-cell>
          <table:covered-table-cell/>
        </table:table-row>
        <text:soft-page-break/>
        <table:table-row table:style-name="TableRow118">
          <table:table-cell table:style-name="TableCell119">
            <text:p text:style-name="P120">教育政策或學校本位發展執行情形</text:p>
          </table:table-cell>
          <table:table-cell table:style-name="TableCell121" table:number-columns-spanned="2">
            <text:p text:style-name="P122">1.自主專業社群：學校教師自組專業學習社群每學年近10社群，共同研討活化教學，致力專業學習型組織發展。分組合作學習社群獲全國特優、閱讀素養up獲全市特優。</text:p>
            <text:p text:style-name="P123"><text:span text:style-name="T124">2.</text:span><text:span text:style-name="T125">師資專業協力共好：本校有</text:span><text:span text:style-name="T126">1</text:span><text:span text:style-name="T127">2</text:span><text:span text:style-name="T128">位教</text:span><text:span text:style-name="T129">學輔導老師，協助新進及待協助之教師；籌組自主跨校社群，三位教師代表於夢</text:span><text:span text:style-name="T130">N</text:span><text:span text:style-name="T131">高雄場發表；品德教育行政</text:span><text:span text:style-name="T132">/</text:span><text:span text:style-name="T133">學年團隊獲邀跨校</text:span><text:span text:style-name="T134">/</text:span><text:span text:style-name="T135">跨縣市宣講分享。</text:span></text:p>
            <text:p text:style-name="P136">3.課綱前導學校：每年辦理校內辦理教師增能研習、專業對話、素養導向教學實作等增能活動超過30場次；參與教育部十二年國教課綱國民中小學領航學校計畫，教師分別獲聘為語文輔導委員、視覺藝術研發諮詢委員。<text:s/></text:p>
            <text:p text:style-name="P137"><text:span text:style-name="T138">4</text:span><text:span text:style-name="T139">.</text:span><text:span text:style-name="T140">共備、觀、議課：參與</text:span><text:span text:style-name="T141">2018</text:span><text:span text:style-name="T142">翻轉高雄教育節動態說課、</text:span><text:span text:style-name="T143">2019</text:span><text:span text:style-name="T144">翻轉教育節與前導學校靜態展、結合專業社群進行共備、觀、議課研討實作。</text:span></text:p>
            <text:p text:style-name="P145">5.標準本位評量：語文、自然與藝文領域參加教育部計畫，並有3位教師獲教育部種子教師的認證。引進評量新思維，落實學校課程評鑑。</text:p>
            <text:p text:style-name="P146">6.落實體育教育：規劃並落實多元體育學習與競賽活動。團體與個人獲獎無數，基層訓練站泳隊選手屢破全國紀錄。2年度獲選全市體育績優團體獎。</text:p>
            <text:p text:style-name="P147">7.學生適性展能：學生活動由精英到全體，如動手做科學、各項活動競賽及前金藝術節等，擴增學生參與展能資源。獲2021教育部全國藝術教育貢獻獎。</text:p>
            <text:p text:style-name="P148">8.素養導向課程：發展品德閱讀校訂課程並結合標準本位評量、課程評鑑，等精進計畫。108-111學年度為十二年國教課綱國民中小學領航學校。</text:p>
            <text:p text:style-name="P149"><text:span text:style-name="T150">9.</text:span><text:span text:style-name="T151">校長及教師</text:span><text:span text:style-name="T152">公開授課：協辦教育部校長教學領導南區國際工作坊、校訂課程</text:span><text:span text:style-name="T153">-</text:span><text:span text:style-name="T154">閱讀理解策略教學校長公開授課。</text:span><text:span text:style-name="T155">111</text:span><text:span text:style-name="T156">學年度全校超過</text:span><text:span text:style-name="T157">30</text:span><text:span text:style-name="T158">位老師進行公開授課。</text:span></text:p>
            <text:p text:style-name="P159">10.校外宣講：校長/主任/老師擔任--校訂課程、素養導向課程與評量、親職教育、品德教育、生命教育等講座，足跡及偏鄉台南/嘉義/澎湖等超過10縣市。</text:p>
          </table:table-cell>
          <table:covered-table-cell/>
        </table:table-row>
        <text:soft-page-break/>
        <table:table-row table:style-name="TableRow160">
          <table:table-cell table:style-name="TableCell161">
            <text:p text:style-name="P162">各項考評成績</text:p>
          </table:table-cell>
          <table:table-cell table:style-name="TableCell163" table:number-columns-spanned="2">
            <text:p text:style-name="P164">教務類-教師</text:p>
            <text:p text:style-name="P165">1.105年教師專業發展評鑑優良教學觀察紀錄甄選計畫國小A類、國小B類分別榮獲全國優等</text:p>
            <text:p text:style-name="P166">2.105學年度教育部中小學教師專業發展評鑑社群甄選-國小組「讓想像飛翔」榮獲全國佳作</text:p>
            <text:p text:style-name="P167"><text:span text:style-name="T168">3.</text:span><text:span text:style-name="T169">105</text:span><text:span text:style-name="T170">年推動本土教</text:span><text:span text:style-name="T171">育暨臺灣母語日訪視優等</text:span></text:p>
            <text:p text:style-name="P172"><text:span text:style-name="T173">4.</text:span><text:span text:style-name="T174">105</text:span><text:span text:style-name="T175">學年獲教育部國民中小學數位輔助學科閱讀計畫補助</text:span></text:p>
            <text:p text:style-name="P176"><text:span text:style-name="T177">5.106</text:span><text:span text:style-name="T178">年辦理廣達《游於藝》巡迴展</text:span><text:span text:style-name="T179">光影巴洛克</text:span><text:span text:style-name="T180">同盟展</text:span></text:p>
            <text:p text:style-name="P181"><text:span text:style-name="T182">6.107</text:span><text:span text:style-name="T183">年辦理廣達《游於藝》巡迴展</text:span><text:span text:style-name="T184">見微知美</text:span><text:span text:style-name="T185">同盟展。</text:span></text:p>
            <text:p text:style-name="P186">7.108年學校評鑑優等佳績，指標全數通過，20項優點肯定。</text:p>
            <text:p text:style-name="P187"><text:span text:style-name="T188">8.</text:span><text:span text:style-name="T189">108</text:span><text:span text:style-name="T190">學年度閱讀亮點學校</text:span></text:p>
            <text:p text:style-name="P191"><text:span text:style-name="T192">9.</text:span><text:span text:style-name="T193">108—111</text:span><text:span text:style-name="T194">年經典閱讀推動學校</text:span></text:p>
            <text:p text:style-name="P195">10.2018-2022Best Education-KDP全國學校經營與教學創新國際認證獎。</text:p>
            <text:p text:style-name="P196">11.108-111學年參與十二年國教課程國中小前導學校計畫，110學年學校課程評鑑方案經教育部前導學校計畫甄選收錄。</text:p>
            <text:p text:style-name="P197">12.108-111學年度參與「活化教學～分組合作學習的理念與實踐方案」深耕學校計畫，並於110學年榮獲全國績優深耕學校。</text:p>
            <text:p text:style-name="P198">13.108-111學年度參與十二年國教課綱國民中小學領航學校計畫，參與計畫教師其中一位為語文輔導委員，一位為視覺藝術研發諮詢委員。</text:p>
            <text:p text:style-name="P199">14.110-111學年，參與活化子計畫一籌組自主跨校社群，三位教師代表於夢N高雄場發表。</text:p>
            <text:p text:style-name="P200">15.110學年度接受國民小學及國民中學學習扶助實施方案訪視榮獲績優。</text:p>
            <text:p text:style-name="P201">教務類-學生</text:p>
            <text:p text:style-name="P202">1.105年咱的故鄉咱的情三年級說故事比賽第二名</text:p>
            <text:p text:style-name="P203">2.105年聽聽客家口說藝術中年級組甲等</text:p>
            <text:p text:style-name="P204">3.105年高市語文競賽-作文、字音字形、寫字國小組<text:s text:c="2"/>第六名<text:s text:c="2"/></text:p>
            <text:p text:style-name="P205">4.高雄市105年學生美術比賽。繪書類國小低年級組第3名</text:p>
            <text:p text:style-name="P206">5.105學年度台日友好城市徵畫成績優等</text:p>
            <text:p text:style-name="P207">6.105年高雄市創意運動會數學領域佳作<text:s/></text:p>
            <text:p text:style-name="P208">7.2016國際奧林匹亞機器人大賽高雄市第一名及全國賽代表權</text:p>
            <text:p text:style-name="P209">8.2016國際奧林匹亞機器人全國決賽第六名</text:p>
            <text:soft-page-break/>
            <text:p text:style-name="P210">9.2016年全國青少年創意發明競賽潛力獎</text:p>
            <text:p text:style-name="P211">10.106年允文允武競賽第六名</text:p>
            <text:p text:style-name="P212">11.106年咱的故鄉咱的情閩南語說故事三年級組的第二名</text:p>
            <text:p text:style-name="P213">12.106年高雄市語文競賽分區初賽，國語朗讀第三名、閩南語演說第四名、客語朗讀第四名、原住民魯凱語朗讀第四名</text:p>
            <text:p text:style-name="P214">13.106年聽聽客家比賽口說藝術高年級甲等</text:p>
            <text:p text:style-name="P215">14.106年英語歌唱比賽四維中區甲等</text:p>
            <text:p text:style-name="P216">15.第八屆廣達遊藝獎導覽達人決賽優等、佳作</text:p>
            <text:p text:style-name="P217">16.106學年度全國學生美術比賽高雄市初賽，繪畫類南區低年級第一名</text:p>
            <text:p text:style-name="P218">17.106年度四維中區國小英語讀者劇場比賽B組優等</text:p>
            <text:p text:style-name="P219">18.106<text:s/>年度國民中小學創意運動會腦力競賽，數學組<text:s/>佳作</text:p>
            <text:p text:style-name="P220">19.107年咱的故鄉咱的情，說故事三年級組第一名</text:p>
            <text:p text:style-name="P221">20.107年高雄市國語文競賽分區初賽，閩南語演說第三名，客語朗讀第四名，原住民語排灣族語第四名，原住民語阿美族語第四名</text:p>
            <text:p text:style-name="P222">21.106學年度英語歌唱比賽四維中區特優、英語讀者劇場110/111學年度特優等</text:p>
            <text:p text:style-name="P223">22.高雄市107年語文競賽市賽，魯凱族語朗讀第一名，阿美族語朗讀第三名，國語字音字形第六名</text:p>
            <text:p text:style-name="P224">23.107學年高雄市學生美術比賽，低年級佳作，中年級佳作，高年級佳作</text:p>
            <text:p text:style-name="P225">24.107年度國民中小學創意運動會，『數學領域』第8名，『自然領域』佳作</text:p>
            <text:p text:style-name="P226">25.107學年高雄市國民小學英語讀者劇場比賽優等</text:p>
            <text:p text:style-name="P227">26.2018IEYI世界青少年創客發明展暨臺灣選拔賽榮獲銅牌獎</text:p>
            <text:p text:style-name="P228">27.日本第49回世界兒童畫展獲優選獎</text:p>
            <text:p text:style-name="P229">28.108年度「咱的故鄉．咱的情」，五年級講故事第一名，二年級歌謠第一名</text:p>
            <text:p text:style-name="P230">108年度語文競賽分區初賽，國語朗讀第三名，國語演說第四名，閩南語朗讀第四名，閩南語演說第四名，原住民語朗讀第四名</text:p>
            <text:p text:style-name="P231">29.108學年度國民小學英語讀者劇場比賽，四維中區B組甲等</text:p>
            <text:p text:style-name="P232">30.108學年度高雄市學生美術比賽，國小南區低年級繪畫<text:s/>佳作，中年級繪畫<text:s/>佳作<text:s/>，中年級繪畫<text:s/>佳作<text:s/></text:p>
            <text:p text:style-name="P233">31.108學年高雄市國小原住民歌謠比賽榮獲佳作</text:p>
            <text:p text:style-name="P234">32.108<text:s/>年度國民中小學創意運動會獲得數學與自然科學領域佳作</text:p>
            <text:p text:style-name="P235">33.高雄市109學年度語文競賽分區初賽，國語朗讀第四名，閩南語朗讀第四<text:soft-page-break/>名，秀姑巒阿美語朗讀第四名，東排灣語朗讀第四名</text:p>
            <text:p text:style-name="P236">34.110學年度高雄市學生美術比賽，繪畫低年級<text:tab/>佳作，繪畫中年級佳作</text:p>
            <text:p text:style-name="P237">繪畫高年級佳作，水墨畫中年級第3名，水墨畫高年級第2名，版畫高年級佳作</text:p>
            <text:p text:style-name="P238">35.110年創意運動會獲得自然和數學領域佳作</text:p>
            <text:p text:style-name="P239">36.110學年度全國學生美術比賽水墨類國小高年級組佳作</text:p>
            <text:p text:style-name="P240">37.110學年度國小英語讀者劇場比賽四維中區A組<text:s/>特優</text:p>
            <text:p text:style-name="P241">38.高雄市110年度第40屆國民中小學科學園遊會甲等</text:p>
            <text:p text:style-name="P242">39.日本第五十二屆世界兒童畫徵畫比賽，特優獎<text:s/>、優選獎<text:s/></text:p>
            <text:p text:style-name="P243">40.111年語文競賽分區初賽，國語演說第一名<text:s/>，客語朗讀第四名<text:s/></text:p>
            <text:p text:style-name="P244">41.第20屆港都兒童寫生比賽，優選</text:p>
            <text:p text:style-name="P245">42.111年度「Cool English<text:s/>英聽王比賽」，英聽王獎<text:s/></text:p>
            <text:p text:style-name="P246">43.「111學年度高雄市學生美術比賽」，低年級繪畫佳作，高年級漫畫第二名，佳作，高年級版畫第三名</text:p>
            <text:p text:style-name="P247">學務類</text:p>
            <text:p text:style-name="P248">1. 107學年度榮獲品德教育績優學校</text:p>
            <text:p text:style-name="P249">2. 107學年榮獲全國三好校園績優學校</text:p>
            <text:p text:style-name="P250">3. 107學年高雄市國小運動會游泳比賽男童甲組第1名</text:p>
            <text:p text:style-name="P251">4. 107學年榮獲全國蹼泳錦標賽低中高男女童第1名</text:p>
            <text:p text:style-name="P252">5. 107學年榮獲高雄市國民小學體育促進會游泳大隊接力女童第1名</text:p>
            <text:p text:style-name="P253">6. 108學年榮獲交通安全優等獎</text:p>
            <text:p text:style-name="P254">7. 108學年榮獲2019水都盃全國青少年游泳錦標賽第1名</text:p>
            <text:p text:style-name="P255">8. 108學年榮獲第三屆高雄市理事長盃冬季短水道全國分齡游泳錦標賽第1名</text:p>
            <text:p text:style-name="P256">9. 108學年榮獲高雄市國民小學體育促進會校際游泳大隊接力聯賽男女童第2名</text:p>
            <text:p text:style-name="P257">10. 108學年榮獲高雄市議長盃全國游泳錦標賽第1名(8歲級)</text:p>
            <text:p text:style-name="P258">11.<text:tab/>109學年度榮獲全國三好校園績優學校</text:p>
            <text:p text:style-name="P259">12. 109學年榮獲高雄市國民小學運動會游泳比賽男、女童第1名</text:p>
            <text:p text:style-name="P260">13. 109學年榮獲高市國小體育促進會校際游泳大隊接力聯賽女童甲組第1名</text:p>
            <text:p text:style-name="P261">14.<text:tab/>109學年榮獲全國蹼泳錦標賽第1名</text:p>
            <text:p text:style-name="P262">15.<text:tab/>109學年榮獲高雄市國民小學體育促進會桌球錦標賽男女童第3名</text:p>
            <text:p text:style-name="P263">16.<text:tab/>109學年度榮獲高雄市國民小學運動會桌球比賽男童第3名</text:p>
            <text:p text:style-name="P264">17. 110學年度榮獲全國三好校園績優學校</text:p>
            <text:soft-page-break/>
            <text:p text:style-name="P265">18. 110學年度榮獲高雄市運動會暨全運會游泳選拔賽男、女童第1名</text:p>
            <text:p text:style-name="P266">19. 110學年度榮獲高市國小體促會校際游泳大隊接力聯賽男、女童甲組第1名</text:p>
            <text:p text:style-name="P267">20. 110學年度榮獲高雄市國民小學運動會游泳比賽男、女童第1名</text:p>
            <text:p text:style-name="P268">21. 110學年度榮獲全國蹼泳錦標賽第1名</text:p>
            <text:p text:style-name="P269">22. 110學年度榮獲高市國小運動會桌球比賽女童甲組第2名、男童甲組第3名</text:p>
            <text:p text:style-name="P270">23. 111學年度榮獲全國三好校園績優學校</text:p>
            <text:p text:style-name="P271">24. 111學年度榮獲111年高雄市體育有功人員--績優體育團體獎</text:p>
            <text:p text:style-name="P272">25.<text:tab/>111學年度榮獲高市國小體促進會校際游泳大隊接力賽男、女童甲組第1名</text:p>
            <text:p text:style-name="P273">26<text:tab/>111學年度榮獲全國小學游泳錦標賽中年級男童第1名</text:p>
            <text:p text:style-name="P274">27.<text:tab/>111學年度榮獲高雄市國民小學運動會游泳比賽男、女童第1名</text:p>
            <text:p text:style-name="P275">28.<text:tab/>111學年度榮獲全國蹼泳錦標賽第1名</text:p>
            <text:p text:style-name="P276"><text:span text:style-name="T277">29.</text:span><text:span text:style-name="T278"><text:tab/>111</text:span><text:span text:style-name="T279">學年度榮獲高市國小運動會桌球比賽女童甲組第</text:span><text:span text:style-name="T280">2</text:span><text:span text:style-name="T281">名男童甲組第</text:span><text:span text:style-name="T282">3</text:span><text:span text:style-name="T283">名</text:span></text:p>
            <text:p text:style-name="P284">藝才類</text:p>
            <text:p text:style-name="P285">1.音樂比賽管樂合奏99-107年<text:s/>特優(連續九年)</text:p>
            <text:p text:style-name="P286">2.斯加里寧格勒“IMMORTAL ORCHESTRA”國際音樂節管樂大賽</text:p>
            <text:p text:style-name="P287">平均年齡11歲參加16歲以下組<text:s text:c="2"/>榮獲最高榮譽傑出金牌獎</text:p>
            <text:p text:style-name="P288">3.學生音樂比賽<text:s/>國樂合奏107.103年特優；104-106年優等</text:p>
            <text:p text:style-name="P289">4.學生音樂比賽<text:s/>絲竹室內樂103-107年特優；104年優等</text:p>
            <text:p text:style-name="P290">5.市初賽<text:s/>國樂合奏<text:s/>103.105.107年特優；104.106.108年優等</text:p>
            <text:p text:style-name="P291">6.市初賽<text:s/>絲竹室內樂103-106年特優；107.108年優等<text:tab/></text:p>
            <text:p text:style-name="P292">9.高雄市106年特教評鑑優等</text:p>
            <text:p text:style-name="P293">10.前金樂齡學習中心評鑑<text:s/>105-111年特優</text:p>
            <text:p text:style-name="P294">11.2021教育部全國藝術教育貢獻獎</text:p>
          </table:table-cell>
          <table:covered-table-cell/>
        </table:table-row>
        <text:soft-page-break/>
        <table:table-row table:style-name="TableRow295">
          <table:table-cell table:style-name="TableCell296">
            <text:p text:style-name="P297">辦學</text:p>
            <text:p text:style-name="P298">特色</text:p>
          </table:table-cell>
          <table:table-cell table:style-name="TableCell299" table:number-columns-spanned="2">
            <text:p text:style-name="P300">一、發展「品德閱讀<text:s/>美力前金」學校課程，奠定學力發展五力。</text:p>
            <text:p text:style-name="P301">二、教師專業成長精進，行政團隊與教學能協力提升學生學習。</text:p>
            <text:p text:style-name="P302">三、營造三好校園，兼重課程教學、環境與友善校園共好氛圍。</text:p>
            <text:p text:style-name="P303">四、推動閱讀、科技教育等，致力學生展能及學習軟、硬體提升。</text:p>
            <text:p text:style-name="P304">五、持續音樂、體育團隊多元特色，並兼重全體學生適性展能。</text:p>
            <text:p text:style-name="P305">六、開設前金樂齡中心；社區、家長、志工團隊與學校協力共榮。</text:p>
          </table:table-cell>
          <table:covered-table-cell/>
        </table:table-row>
      </table:table>
      <text:p text:style-name="P306"><text:span text:style-name="T307"><text:s text:c="42"/></text:span><text:span text:style-name="T308">校長：</text:span><text:span text:style-name="T309">陳瓊如</text:span><text:span text:style-name="T310"><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style:font-name-asian="新細明體"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發文日期" style:display-name="發文日期" style:family="paragraph" style:parent-style-name="內文">
      <style:paragraph-properties style:snap-to-layout-grid="false"/>
      <style:text-properties style:letter-kerning="tru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style:font-size-complex="11pt" fo:hyphenate="false"/>
    </style:style>
    <style:style style:name="dialog_text1" style:display-name="dialog_text1" style:family="text">
      <style:text-properties style:font-name="sөũ" fo:color="#000000"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fo:font-size="12pt" style:font-size-asian="12pt" style:font-size-complex="12pt"/>
    </style:style>
    <style:style style:name="TableParagraph" style:display-name="Table Paragraph" style:family="paragraph" style:parent-style-name="內文">
      <style:text-properties style:font-name="Calibri" style:font-name-asian="新細明體" fo:font-size="11pt" style:font-size-asian="11pt" style:font-size-complex="11pt" style:language-asian="en" style:country-asian="US" fo:hyphenate="false"/>
    </style:style>
    <style:style style:name="頁尾字元" style:display-name="頁尾 字元" style:family="text">
      <style:text-properties style:font-name-asian="標楷體"/>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95學年度國民中小學校長遴選檢討會會議議程</dc:title>
    <meta:initial-creator>user</meta:initial-creator>
    <dc:creator>user</dc:creator>
    <meta:creation-date>2023-02-16T02:12:00Z</meta:creation-date>
    <dc:date>2023-02-23T06:42:00Z</dc:date>
    <meta:print-date>2023-02-08T01:03:00Z</meta:print-date>
    <meta:template xlink:href="108學年度校長遴選校長辦學檔案(108.04.12中午12時前繳交)" xlink:type="simple"/>
    <meta:editing-cycles>3</meta:editing-cycles>
    <meta:editing-duration>PT0S</meta:editing-duration>
    <meta:document-statistic meta:page-count="7" meta:paragraph-count="12" meta:word-count="904" meta:character-count="6046" meta:row-count="42" meta:non-whitespace-character-count="5154"/>
  </office:meta>
</office:document-meta>
</file>