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597in" text:min-label-width="0.5729in" text:list-level-position-and-space-mode="label-alignment">
          <style:list-level-label-alignment text:label-followed-by="listtab" fo:margin-left="1.0326in" fo:text-indent="-0.5729in"/>
        </style:list-level-properties>
      </text:list-level-style-number>
      <text:list-level-style-number text:level="2"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3"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4"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5"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6"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level-style-number text:level="7" style:num-suffix="." style:num-format="1">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8" style:num-suffix="、" style:num-format="甲, 乙, 丙, ...">
        <style:list-level-properties text:space-before="2.793in" text:min-label-width="0.3333in" text:list-level-position-and-space-mode="label-alignment">
          <style:list-level-label-alignment text:label-followed-by="listtab" fo:margin-left="3.1263in" fo:text-indent="-0.3333in"/>
        </style:list-level-properties>
      </text:list-level-style-number>
      <text:list-level-style-number text:level="9" style:num-suffix="." style:num-format="i">
        <style:list-level-properties fo:text-align="end" text:space-before="3.1263in" text:min-label-width="0.3333in" text:list-level-position-and-space-mode="label-alignment">
          <style:list-level-label-alignment text:label-followed-by="listtab" fo:margin-left="3.4597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一, 十, 一百(繁), ...">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2"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3"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4"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5"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6"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level-style-number text:level="7" style:num-suffix="." style:num-format="1">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8" style:num-suffix="、" style:num-format="甲, 乙, 丙, ...">
        <style:list-level-properties text:space-before="2.793in" text:min-label-width="0.3333in" text:list-level-position-and-space-mode="label-alignment">
          <style:list-level-label-alignment text:label-followed-by="listtab" fo:margin-left="3.1263in" fo:text-indent="-0.3333in"/>
        </style:list-level-properties>
      </text:list-level-style-number>
      <text:list-level-style-number text:level="9" style:num-suffix="." style:num-format="i">
        <style:list-level-properties fo:text-align="end" text:space-before="3.1263in" text:min-label-width="0.3333in" text:list-level-position-and-space-mode="label-alignment">
          <style:list-level-label-alignment text:label-followed-by="listtab" fo:margin-left="3.4597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652in" text:min-label-width="0.5in" text:list-level-position-and-space-mode="label-alignment">
          <style:list-level-label-alignment text:label-followed-by="listtab" fo:margin-left="0.8652in" fo:text-indent="-0.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size="16pt" style:font-size-asian="16pt" style:font-size-complex="16pt"/>
    </style:style>
    <style:style style:name="P4" style:parent-style-name="內文" style:family="paragraph">
      <style:paragraph-properties fo:text-align="center" fo:line-height="0.3888in"/>
      <style:text-properties style:font-name="標楷體" style:font-name-asian="標楷體" fo:font-size="18pt" style:font-size-asian="18pt" style:font-size-complex="18pt"/>
    </style:style>
    <style:style style:name="P5" style:parent-style-name="內文" style:family="paragraph">
      <style:paragraph-properties fo:line-height="0.3888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line-height="0.3888in"/>
      <style:text-properties style:font-name="標楷體" style:font-name-asian="標楷體" fo:font-size="16pt" style:font-size-asian="16pt" style:font-size-complex="16pt"/>
    </style:style>
    <style:style style:name="P30" style:parent-style-name="內文" style:family="paragraph">
      <style:paragraph-properties fo:line-height="0.3888in"/>
      <style:text-properties style:font-name="標楷體" style:font-name-asian="標楷體" fo:font-size="16pt" style:font-size-asian="16pt" style:font-size-complex="16pt"/>
    </style:style>
    <style:style style:name="P31" style:parent-style-name="內文" style:family="paragraph">
      <style:paragraph-properties fo:line-height="0.3888in" fo:margin-left="1.3736in" fo:text-indent="-1.373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line-height="0.3888in"/>
      <style:text-properties style:font-name="標楷體" style:font-name-asian="標楷體" fo:font-size="16pt" style:font-size-asian="16pt" style:font-size-complex="16pt"/>
    </style:style>
    <style:style style:name="P49" style:parent-style-name="內文" style:family="paragraph">
      <style:paragraph-properties fo:line-height="0.3333in"/>
      <style:text-properties style:font-name="標楷體" style:font-name-asian="標楷體" fo:font-size="16pt" style:font-size-asian="16pt" style:font-size-complex="16pt"/>
    </style:style>
    <style:style style:name="P50" style:parent-style-name="內文" style:family="paragraph">
      <style:paragraph-properties fo:line-height="0.3333in" fo:margin-left="2.1111in" fo:text-indent="-2.1111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888in"/>
      <style:text-properties style:font-name="標楷體" style:font-name-asian="標楷體" fo:font-size="16pt" style:font-size-asian="16pt" style:font-size-complex="16pt"/>
    </style:style>
    <style:style style:name="P58" style:parent-style-name="內文" style:family="paragraph">
      <style:paragraph-properties fo:line-height="0.3333in" fo:margin-left="0.8895in" fo:text-indent="-0.8895in">
        <style:tab-stops/>
      </style:paragraph-properties>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line-height="0.3333in" fo:margin-left="0.6243in" fo:text-indent="-0.624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333in" fo:margin-left="0.8736in" fo:text-indent="-0.8736in">
        <style:tab-stops/>
      </style:paragraph-properties>
      <style:text-properties style:font-name="標楷體" style:font-name-asian="標楷體" fo:font-size="16pt" style:font-size-asian="16pt" style:font-size-complex="16pt"/>
    </style:style>
    <style:style style:name="P63" style:parent-style-name="內文" style:list-style-name="LFO25" style:family="paragraph">
      <style:paragraph-properties fo:line-height="0.3333in"/>
      <style:text-properties style:font-name="標楷體" style:font-name-asian="標楷體" fo:font-size="16pt" style:font-size-asian="16pt" style:font-size-complex="16pt"/>
    </style:style>
    <style:style style:name="P64" style:parent-style-name="內文" style:list-style-name="LFO25" style:family="paragraph">
      <style:paragraph-properties fo:line-height="0.3333in"/>
      <style:text-properties style:font-name="標楷體" style:font-name-asian="標楷體" fo:font-size="16pt" style:font-size-asian="16pt" style:font-size-complex="16pt"/>
    </style:style>
    <style:style style:name="P65" style:parent-style-name="內文" style:list-style-name="LFO25" style:family="paragraph">
      <style:paragraph-properties fo:line-height="0.3333in"/>
      <style:text-properties style:font-name="標楷體" style:font-name-asian="標楷體" fo:font-size="16pt" style:font-size-asian="16pt" style:font-size-complex="16pt"/>
    </style:style>
    <style:style style:name="P66" style:parent-style-name="內文" style:family="paragraph">
      <style:paragraph-properties fo:line-height="0.3333in" fo:margin-left="0.8736in" fo:text-indent="-0.8736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新細明體" fo:font-size="16pt" style:font-size-asian="16pt" style:font-size-complex="16pt"/>
    </style:style>
    <style:style style:name="P70"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71" style:parent-style-name="內文" style:family="paragraph">
      <style:paragraph-properties fo:line-height="0.3333in" fo:margin-left="0.5in" fo:text-indent="-0.5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0.3333in" fo:margin-left="0.5in" fo:text-indent="-0.5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3333in" fo:margin-left="0.5in" fo:text-indent="-0.5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高雄市前金區前金國小111學年度第2次校務會議</text:p>
      <text:p text:style-name="P4">會議紀錄</text:p>
      <text:p text:style-name="P5"><text:span text:style-name="T6">一</text:span><text:span text:style-name="T7">、</text:span><text:span text:style-name="T8">時間</text:span><text:span text:style-name="T9">：</text:span><text:span text:style-name="T10">中華民國</text:span><text:span text:style-name="T11">1</text:span><text:span text:style-name="T12">1</text:span><text:span text:style-name="T13">2</text:span><text:span text:style-name="T14">年</text:span><text:span text:style-name="T15">0</text:span><text:span text:style-name="T16">2</text:span><text:span text:style-name="T17">月</text:span><text:span text:style-name="T18">2</text:span><text:span text:style-name="T19">2</text:span><text:span text:style-name="T20">日</text:span><text:span text:style-name="T21">（</text:span><text:span text:style-name="T22">星期</text:span><text:span text:style-name="T23">三</text:span><text:span text:style-name="T24">）</text:span><text:span text:style-name="T25">下</text:span><text:span text:style-name="T26">午</text:span><text:span text:style-name="T27">2</text:span><text:span text:style-name="T28">時</text:span></text:p>
      <text:p text:style-name="P29">二、地點：本校大同樓3樓視聽教室</text:p>
      <text:p text:style-name="P30">三、主席：陳瓊如校長<text:s text:c="2"/>司儀：張品卉<text:s text:c="4"/>記錄：林秀怡</text:p>
      <text:p text:style-name="P31"><text:span text:style-name="T32">四</text:span><text:span text:style-name="T33">、</text:span><text:span text:style-name="T34">出席人員</text:span><text:span text:style-name="T35">：</text:span><text:span text:style-name="T36">應到</text:span><text:span text:style-name="T37">1</text:span><text:span text:style-name="T38">0</text:span><text:span text:style-name="T39">2</text:span><text:span text:style-name="T40">人，實到</text:span><text:span text:style-name="T41">6</text:span><text:span text:style-name="T42">6</text:span><text:span text:style-name="T43">人，詳</text:span><text:span text:style-name="T44">如</text:span><text:span text:style-name="T45">附件</text:span><text:span text:style-name="T46">一</text:span><text:span text:style-name="T47">簽到單</text:span></text:p>
      <text:p text:style-name="P48">五、報告事項：<text:s/></text:p>
      <text:p text:style-name="P49">（一）宣讀上次會議決議案執行情形</text:p>
      <text:p text:style-name="P50">（二）主席報告：</text:p>
      <text:p text:style-name="P51"><text:s/><text:tab/><text:s text:c="4"/>會長、各位家長代表、前金國小各位校務會議委員大家午安！大家好！</text:p>
      <text:p text:style-name="P52"><text:s text:c="10"/>這次可能是最後一次主持我們的校務會議，大家對於新任校長的人選，以及對日後學校整體的發展也都很關心，這是承前起後重要的一個關鍵，今天家長會長巫承哲會長也親自出席。</text:p>
      <text:p text:style-name="P53"><text:s text:c="10"/>剛才與家長會長談及自己要去哪裡已被通知，但是誰要來，其實還有多方角逐，有些校長將前金當作首選，所以大家還在協調中。</text:p>
      <text:p text:style-name="P54"><text:s text:c="10"/>今天的案由很簡單，其實就是上網公告學校教師的需求、家長需求、還有我們未來的發展方向，另外就是校長的辦學檔案。過去我們在談學校的發展和改變，很少用before及<text:s/>after，我現在的now以後也會變成before，所以不想用前後對照的方式來跟大家報告學校的發展與進步。但是學校是整體的一個發展，包括會長也提到的，我們學校目前大家都齊心協力、很少有紛爭，很少有彼此間的衝突，我們把重要心力都放在學生的學習、老師的教學、整個學校環境的改<text:soft-page-break/>善及設備的提升。這個過程當然還有一些沒有做好、沒有做到、還需要再努力的，這本來就是不可能有完美、一棒接一棒的工作。</text:p>
      <text:p text:style-name="P55"><text:s text:c="10"/>校長在前金陪伴大家這7年，也算是過客，放眼望去，很多都是在前金國小服務二、三十年的老夥伴、好老師，大家一起長治久安唯一的條件就是大家能夠齊心協力，在前金國小共同創造一個大家開心工作、孩子開心學習的一個校園，我相信這也是一個家長可以安心把孩子託付給我們前金的師長最衷心的期待。</text:p>
      <text:p text:style-name="P56"><text:s text:c="10"/>家長會長特別提及沒想到接下家長會長的第1年就要歡送校長，如果能夠多留任幾年就是最好的。這些年來都可以感受到校長、各位老師、各位理事對學校方面所做的努力，就像河流一樣，可能會有些亂流，可是我相信大家前往的方向都是一致的，就是廣闊的大海。校長的離開大家都很不捨，這些年來校長的努力，大家都可以看到前金的進步與改善，既然離開已是既定的事實，鼓勵並感謝校長。</text:p>
      <text:p text:style-name="P57">六、討論議題：</text:p>
      <text:p text:style-name="P58"><text:span text:style-name="T59">（一）</text:span><text:span text:style-name="T60">提案一</text:span></text:p>
      <text:p text:style-name="P61">案由：訂定「高雄市前金區前金國民小學112-116學年學校需求、特色及待解決問題(草案)」（提案單位：教務處）</text:p>
      <text:p text:style-name="P62">說明：</text:p>
      <text:list text:style-name="LFO25" text:continue-numbering="true">
        <text:list-item>
          <text:p text:style-name="P63">陳校長就任至今進入第七年，因應校長任期之規定，針對學校未來四年(112-116學年)之需求、待解決問題、未來發展提出專業意見，以提供新任校長持續帶領學校朝向永續經營，實現本校「人文 和諧 成長」之教育願景。(附件一)</text:p>
        </text:list-item>
        <text:list-item>
          <text:p text:style-name="P64">陳校長任職前金六年多，帶領學校無論在學生學習進展、教師專業提升、環境氛圍營造、家長支持投入、社<text:soft-page-break/>區資源挹注等方面皆有優異表現。</text:p>
        </text:list-item>
        <text:list-item>
          <text:p text:style-name="P65">檢附陳校長辦學檔案(附件二)</text:p>
        </text:list-item>
      </text:list>
      <text:p text:style-name="P66"><text:span text:style-name="T67">決議：</text:span><text:span text:style-name="T68">照案通過</text:span><text:span text:style-name="T69">。</text:span></text:p>
      <text:p text:style-name="P70"/>
      <text:p text:style-name="P71">七、臨時動議：</text:p>
      <text:p text:style-name="P72">（一）高雄市教師會呂喻恩理事報告，說明後續本校導護計畫可行的方法。</text:p>
      <text:p text:style-name="P73"><text:span text:style-name="T74">八、</text:span><text:span text:style-name="T75">散會</text:span><text:span text:style-name="T76">：</text:span><text:span text:style-name="T77">(</text:span><text:span text:style-name="T78">下</text:span><text:span text:style-name="T79">午</text:span><text:span text:style-name="T80">1</text:span><text:span text:style-name="T81">5</text:span><text:span text:style-name="T82">：</text:span><text:span text:style-name="T83">17</text:span><text:span text:style-name="T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3729in" fo:text-indent="-0.9993in">
        <style:tab-stops/>
      </style:paragraph-properties>
      <style:text-properties style:font-name="標楷體" style:font-name-asian="標楷體" fo:font-size="14pt" style:font-size-asian="14pt" fo:hyphenate="false"/>
    </style:style>
    <style:style style:name="E" style:display-name="03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597in" text:min-label-width="0.5729in" text:list-level-position-and-space-mode="label-alignment">
          <style:list-level-label-alignment text:label-followed-by="listtab" fo:margin-left="1.0326in" fo:text-indent="-0.5729in"/>
        </style:list-level-properties>
      </text:list-level-style-number>
      <text:list-level-style-number text:level="2"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3"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4"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5"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6"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level-style-number text:level="7" style:num-suffix="." style:num-format="1">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8" style:num-suffix="、" style:num-format="甲, 乙, 丙, ...">
        <style:list-level-properties text:space-before="2.793in" text:min-label-width="0.3333in" text:list-level-position-and-space-mode="label-alignment">
          <style:list-level-label-alignment text:label-followed-by="listtab" fo:margin-left="3.1263in" fo:text-indent="-0.3333in"/>
        </style:list-level-properties>
      </text:list-level-style-number>
      <text:list-level-style-number text:level="9" style:num-suffix="." style:num-format="i">
        <style:list-level-properties fo:text-align="end" text:space-before="3.1263in" text:min-label-width="0.3333in" text:list-level-position-and-space-mode="label-alignment">
          <style:list-level-label-alignment text:label-followed-by="listtab" fo:margin-left="3.4597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一, 十, 一百(繁), ...">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2"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3"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4"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5"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6"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level-style-number text:level="7" style:num-suffix="." style:num-format="1">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8" style:num-suffix="、" style:num-format="甲, 乙, 丙, ...">
        <style:list-level-properties text:space-before="2.793in" text:min-label-width="0.3333in" text:list-level-position-and-space-mode="label-alignment">
          <style:list-level-label-alignment text:label-followed-by="listtab" fo:margin-left="3.1263in" fo:text-indent="-0.3333in"/>
        </style:list-level-properties>
      </text:list-level-style-number>
      <text:list-level-style-number text:level="9" style:num-suffix="." style:num-format="i">
        <style:list-level-properties fo:text-align="end" text:space-before="3.1263in" text:min-label-width="0.3333in" text:list-level-position-and-space-mode="label-alignment">
          <style:list-level-label-alignment text:label-followed-by="listtab" fo:margin-left="3.4597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652in" text:min-label-width="0.5in" text:list-level-position-and-space-mode="label-alignment">
          <style:list-level-label-alignment text:label-followed-by="listtab" fo:margin-left="0.8652in" fo:text-indent="-0.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議議程</dc:title>
    <dc:subject/>
    <meta:initial-creator>Administrator</meta:initial-creator>
    <dc:creator>user</dc:creator>
    <meta:creation-date>2023-03-02T03:14:00Z</meta:creation-date>
    <dc:date>2023-03-02T03:14:00Z</dc:date>
    <meta:print-date>2020-08-28T07:27:00Z</meta:print-date>
    <meta:template xlink:href="Normal" xlink:type="simple"/>
    <meta:editing-cycles>2</meta:editing-cycles>
    <meta:editing-duration>PT0S</meta:editing-duration>
    <meta:document-statistic meta:page-count="3" meta:paragraph-count="2" meta:word-count="195" meta:character-count="1309" meta:row-count="9" meta:non-whitespace-character-count="1116"/>
  </office:meta>
</office:document-meta>
</file>